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serif" svg:font-family="serif"/>
    <style:font-face style:name="Arial1" svg:font-family="Arial" style:font-family-generic="swiss"/>
    <style:font-face style:name="Courier New" svg:font-family="'Courier New'" style:font-adornments="Normalny"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Ubuntu Condensed1" svg:font-family="'Ubuntu Condensed'" style:font-family-generic="system" style:font-pitch="variable"/>
  </office:font-face-decls>
  <office:automatic-styles>
    <style:style style:name="Tabela2" style:family="table">
      <style:table-properties style:width="16.443cm" fo:margin-left="0cm" fo:margin-top="0cm" fo:margin-bottom="0cm" table:align="left" style:writing-mode="lr-tb"/>
    </style:style>
    <style:style style:name="Tabela2.A" style:family="table-column">
      <style:table-column-properties style:column-width="1.201cm"/>
    </style:style>
    <style:style style:name="Tabela2.B" style:family="table-column">
      <style:table-column-properties style:column-width="4.279cm"/>
    </style:style>
    <style:style style:name="Tabela2.C" style:family="table-column">
      <style:table-column-properties style:column-width="7.47cm"/>
    </style:style>
    <style:style style:name="Tabela2.D" style:family="table-column">
      <style:table-column-properties style:column-width="3.493cm"/>
    </style:style>
    <style:style style:name="Tabela2.1" style:family="table-row">
      <style:table-row-properties style:min-row-height="0.769cm" fo:keep-together="auto"/>
    </style:style>
    <style:style style:name="Tabela2.A1" style:family="table-cell">
      <style:table-cell-properties style:vertical-align="middle" fo:padding-left="0.199cm" fo:padding-right="0.191cm" fo:padding-top="0cm" fo:padding-bottom="0cm" fo:border="0.5pt solid #000000"/>
    </style:style>
    <style:style style:name="Tabela2.A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2.7" style:family="table-row">
      <style:table-row-properties style:min-row-height="0.903cm" fo:keep-together="auto"/>
    </style:style>
    <style:style style:name="Tabela2.8" style:family="table-row">
      <style:table-row-properties fo:keep-together="auto"/>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style:min-row-height="0.833cm" fo:keep-together="auto"/>
    </style:style>
    <style:style style:name="Tabela2.13" style:family="table-row">
      <style:table-row-properties fo:keep-together="auto"/>
    </style:style>
    <style:style style:name="Tabela2.14" style:family="table-row">
      <style:table-row-properties fo:keep-together="auto"/>
    </style:style>
    <style:style style:name="Tabela2.15" style:family="table-row">
      <style:table-row-properties fo:keep-together="auto"/>
    </style:style>
    <style:style style:name="Tabela2.16" style:family="table-row">
      <style:table-row-properties fo:keep-together="auto"/>
    </style:style>
    <style:style style:name="Tabela2.17" style:family="table-row">
      <style:table-row-properties style:min-row-height="0.854cm" fo:keep-together="auto"/>
    </style:style>
    <style:style style:name="Tabela2.18" style:family="table-row">
      <style:table-row-properties fo:keep-together="auto"/>
    </style:style>
    <style:style style:name="Tabela2.19" style:family="table-row">
      <style:table-row-properties fo:keep-together="auto"/>
    </style:style>
    <style:style style:name="Tabela2.20" style:family="table-row">
      <style:table-row-properties fo:keep-together="auto"/>
    </style:style>
    <style:style style:name="Tabela2.21" style:family="table-row">
      <style:table-row-properties fo:keep-together="auto"/>
    </style:style>
    <style:style style:name="Tabela2.22" style:family="table-row">
      <style:table-row-properties style:min-row-height="0.891cm" fo:keep-together="auto"/>
    </style:style>
    <style:style style:name="Tabela2.23" style:family="table-row">
      <style:table-row-properties fo:keep-together="auto"/>
    </style:style>
    <style:style style:name="Tabela2.24" style:family="table-row">
      <style:table-row-properties style:min-row-height="2.662cm" fo:keep-together="auto"/>
    </style:style>
    <style:style style:name="Tabela2.25" style:family="table-row">
      <style:table-row-properties fo:keep-together="auto"/>
    </style:style>
    <style:style style:name="Tabela2.26" style:family="table-row">
      <style:table-row-properties fo:keep-together="auto"/>
    </style:style>
    <style:style style:name="Tabela2.27" style:family="table-row">
      <style:table-row-properties fo:keep-together="auto"/>
    </style:style>
    <style:style style:name="Tabela2.28" style:family="table-row">
      <style:table-row-properties fo:keep-together="auto"/>
    </style:style>
    <style:style style:name="Tabela3" style:family="table">
      <style:table-properties style:width="17cm" table:align="margins"/>
    </style:style>
    <style:style style:name="Tabela3.A" style:family="table-column">
      <style:table-column-properties style:column-width="1.191cm" style:rel-column-width="4589*"/>
    </style:style>
    <style:style style:name="Tabela3.B" style:family="table-column">
      <style:table-column-properties style:column-width="2.117cm" style:rel-column-width="8159*"/>
    </style:style>
    <style:style style:name="Tabela3.C" style:family="table-column">
      <style:table-column-properties style:column-width="10.186cm" style:rel-column-width="39267*"/>
    </style:style>
    <style:style style:name="Tabela3.D" style:family="table-column">
      <style:table-column-properties style:column-width="3.507cm" style:rel-column-width="13520*"/>
    </style:style>
    <style:style style:name="Tabela3.1" style:family="table-row">
      <style:table-row-properties style:min-row-height="1.39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D1" style:family="table-cell">
      <style:table-cell-properties style:vertical-align="middle" fo:padding="0.097cm" fo:border="0.05pt solid #000000"/>
    </style:style>
    <style:style style:name="Tabela3.2" style:family="table-row">
      <style:table-row-properties style:min-row-height="2.006cm"/>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3.3" style:family="table-row">
      <style:table-row-properties style:min-row-height="2.007cm"/>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0.05pt solid #000000"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0.05pt solid #000000" fo:border-top="none" fo:border-bottom="0.05pt solid #000000"/>
    </style:style>
    <style:style style:name="Tabela3.5" style:family="table-row">
      <style:table-row-properties style:min-row-height="1.984cm"/>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0.05pt solid #000000"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0.05pt solid #000000" fo:border-top="none" fo:border-bottom="0.05pt solid #000000"/>
    </style:style>
    <style:style style:name="Tabela3.7" style:family="table-row">
      <style:table-row-properties style:min-row-height="2.094cm"/>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0.05pt solid #000000"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0.05pt solid #000000"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C9"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0.05pt solid #000000" fo:border-top="none" fo:border-bottom="0.05pt solid #000000"/>
    </style:style>
    <style:style style:name="Tabela3.B10" style:family="table-cell">
      <style:table-cell-properties fo:padding="0.097cm" fo:border-left="0.05pt solid #000000" fo:border-right="none" fo:border-top="none" fo:border-bottom="0.05pt solid #000000"/>
    </style:style>
    <style:style style:name="Tabela3.C10" style:family="table-cell">
      <style:table-cell-properties fo:padding="0.097cm" fo:border-left="0.05pt solid #000000" fo:border-right="none" fo:border-top="none" fo:border-bottom="0.05pt solid #000000"/>
    </style:style>
    <style:style style:name="Tabela3.D10" style:family="table-cell">
      <style:table-cell-properties fo:padding="0.097cm" fo:border-left="0.05pt solid #000000" fo:border-right="0.05pt solid #000000" fo:border-top="none" fo:border-bottom="0.05pt solid #000000"/>
    </style:style>
    <style:style style:name="Tabela3.11" style:family="table-row">
      <style:table-row-properties style:min-row-height="2.096cm"/>
    </style:style>
    <style:style style:name="Tabela3.B11" style:family="table-cell">
      <style:table-cell-properties fo:padding="0.097cm" fo:border-left="0.05pt solid #000000" fo:border-right="none" fo:border-top="none" fo:border-bottom="0.05pt solid #000000"/>
    </style:style>
    <style:style style:name="Tabela3.C11" style:family="table-cell">
      <style:table-cell-properties fo:padding="0.097cm" fo:border-left="0.05pt solid #000000" fo:border-right="none" fo:border-top="none" fo:border-bottom="0.05pt solid #000000"/>
    </style:style>
    <style:style style:name="Tabela3.D11" style:family="table-cell">
      <style:table-cell-properties fo:padding="0.097cm" fo:border-left="0.05pt solid #000000" fo:border-right="0.05pt solid #000000" fo:border-top="none" fo:border-bottom="0.05pt solid #000000"/>
    </style:style>
    <style:style style:name="Tabela3.B12" style:family="table-cell">
      <style:table-cell-properties fo:padding="0.097cm" fo:border-left="0.05pt solid #000000" fo:border-right="none" fo:border-top="none" fo:border-bottom="0.05pt solid #000000"/>
    </style:style>
    <style:style style:name="Tabela3.C12" style:family="table-cell">
      <style:table-cell-properties fo:padding="0.097cm" fo:border-left="0.05pt solid #000000" fo:border-right="none" fo:border-top="none" fo:border-bottom="0.05pt solid #000000"/>
    </style:style>
    <style:style style:name="Tabela3.D12" style:family="table-cell">
      <style:table-cell-properties fo:padding="0.097cm" fo:border-left="0.05pt solid #000000" fo:border-right="0.05pt solid #000000" fo:border-top="none" fo:border-bottom="0.05pt solid #000000"/>
    </style:style>
    <style:style style:name="Tabela3.B13" style:family="table-cell">
      <style:table-cell-properties fo:padding="0.097cm" fo:border-left="0.05pt solid #000000" fo:border-right="none" fo:border-top="none" fo:border-bottom="0.05pt solid #000000"/>
    </style:style>
    <style:style style:name="Tabela3.C13" style:family="table-cell">
      <style:table-cell-properties fo:padding="0.097cm" fo:border-left="0.05pt solid #000000" fo:border-right="none" fo:border-top="none" fo:border-bottom="0.05pt solid #000000"/>
    </style:style>
    <style:style style:name="Tabela3.D13" style:family="table-cell">
      <style:table-cell-properties fo:padding="0.097cm" fo:border-left="0.05pt solid #000000" fo:border-right="0.05pt solid #000000" fo:border-top="none" fo:border-bottom="0.05pt solid #000000"/>
    </style:style>
    <style:style style:name="Tabela3.B14" style:family="table-cell">
      <style:table-cell-properties fo:padding="0.097cm" fo:border-left="0.05pt solid #000000" fo:border-right="none" fo:border-top="none" fo:border-bottom="0.05pt solid #000000"/>
    </style:style>
    <style:style style:name="Tabela3.C14" style:family="table-cell">
      <style:table-cell-properties fo:padding="0.097cm" fo:border-left="0.05pt solid #000000" fo:border-right="none" fo:border-top="none" fo:border-bottom="0.05pt solid #000000"/>
    </style:style>
    <style:style style:name="Tabela3.D14" style:family="table-cell">
      <style:table-cell-properties fo:padding="0.097cm" fo:border-left="0.05pt solid #000000" fo:border-right="0.05pt solid #000000" fo:border-top="none" fo:border-bottom="0.05pt solid #000000"/>
    </style:style>
    <style:style style:name="Tabela3.B15" style:family="table-cell">
      <style:table-cell-properties fo:padding="0.097cm" fo:border-left="0.05pt solid #000000" fo:border-right="none" fo:border-top="none" fo:border-bottom="0.05pt solid #000000"/>
    </style:style>
    <style:style style:name="Tabela3.C15" style:family="table-cell">
      <style:table-cell-properties fo:padding="0.097cm" fo:border-left="0.05pt solid #000000" fo:border-right="none" fo:border-top="none" fo:border-bottom="0.05pt solid #000000"/>
    </style:style>
    <style:style style:name="Tabela3.D15" style:family="table-cell">
      <style:table-cell-properties fo:padding="0.097cm" fo:border-left="0.05pt solid #000000" fo:border-right="0.05pt solid #000000" fo:border-top="none" fo:border-bottom="0.05pt solid #000000"/>
    </style:style>
    <style:style style:name="Tabela3.B16" style:family="table-cell">
      <style:table-cell-properties fo:padding="0.097cm" fo:border-left="0.05pt solid #000000" fo:border-right="none" fo:border-top="none" fo:border-bottom="0.05pt solid #000000"/>
    </style:style>
    <style:style style:name="Tabela3.C16" style:family="table-cell">
      <style:table-cell-properties fo:padding="0.097cm" fo:border-left="0.05pt solid #000000" fo:border-right="none" fo:border-top="none" fo:border-bottom="0.05pt solid #000000"/>
    </style:style>
    <style:style style:name="Tabela3.D16" style:family="table-cell">
      <style:table-cell-properties fo:padding="0.097cm" fo:border-left="0.05pt solid #000000" fo:border-right="0.05pt solid #000000" fo:border-top="none" fo:border-bottom="0.05pt solid #000000"/>
    </style:style>
    <style:style style:name="Tabela3.B17" style:family="table-cell">
      <style:table-cell-properties fo:padding="0.097cm" fo:border-left="0.05pt solid #000000" fo:border-right="none" fo:border-top="none" fo:border-bottom="0.05pt solid #000000"/>
    </style:style>
    <style:style style:name="Tabela3.C17" style:family="table-cell">
      <style:table-cell-properties fo:padding="0.097cm" fo:border-left="0.05pt solid #000000" fo:border-right="none" fo:border-top="none" fo:border-bottom="0.05pt solid #000000"/>
    </style:style>
    <style:style style:name="Tabela3.D17" style:family="table-cell">
      <style:table-cell-properties fo:padding="0.097cm" fo:border-left="0.05pt solid #000000" fo:border-right="0.05pt solid #000000" fo:border-top="none" fo:border-bottom="0.05pt solid #000000"/>
    </style:style>
    <style:style style:name="Tabela3.B18" style:family="table-cell">
      <style:table-cell-properties fo:padding="0.097cm" fo:border-left="0.05pt solid #000000" fo:border-right="none" fo:border-top="none" fo:border-bottom="0.05pt solid #000000"/>
    </style:style>
    <style:style style:name="Tabela3.C18" style:family="table-cell">
      <style:table-cell-properties fo:padding="0.097cm" fo:border-left="0.05pt solid #000000" fo:border-right="none" fo:border-top="none" fo:border-bottom="0.05pt solid #000000"/>
    </style:style>
    <style:style style:name="Tabela3.D18" style:family="table-cell">
      <style:table-cell-properties fo:padding="0.097cm" fo:border-left="0.05pt solid #000000" fo:border-right="0.05pt solid #000000" fo:border-top="none" fo:border-bottom="0.05pt solid #000000"/>
    </style:style>
    <style:style style:name="Tabela3.B19" style:family="table-cell">
      <style:table-cell-properties fo:padding="0.097cm" fo:border-left="0.05pt solid #000000" fo:border-right="none" fo:border-top="none" fo:border-bottom="0.05pt solid #000000"/>
    </style:style>
    <style:style style:name="Tabela3.C19" style:family="table-cell">
      <style:table-cell-properties fo:padding="0.097cm" fo:border-left="0.05pt solid #000000" fo:border-right="none" fo:border-top="none" fo:border-bottom="0.05pt solid #000000"/>
    </style:style>
    <style:style style:name="Tabela3.D19" style:family="table-cell">
      <style:table-cell-properties fo:padding="0.097cm" fo:border-left="0.05pt solid #000000" fo:border-right="0.05pt solid #000000" fo:border-top="none" fo:border-bottom="0.05pt solid #000000"/>
    </style:style>
    <style:style style:name="Tabela3.B20" style:family="table-cell">
      <style:table-cell-properties fo:padding="0.097cm" fo:border-left="0.05pt solid #000000" fo:border-right="none" fo:border-top="none" fo:border-bottom="0.05pt solid #000000"/>
    </style:style>
    <style:style style:name="Tabela3.C20" style:family="table-cell">
      <style:table-cell-properties fo:padding="0.097cm" fo:border-left="0.05pt solid #000000" fo:border-right="none" fo:border-top="none" fo:border-bottom="0.05pt solid #000000"/>
    </style:style>
    <style:style style:name="Tabela3.D20" style:family="table-cell">
      <style:table-cell-properties fo:padding="0.097cm" fo:border-left="0.05pt solid #000000" fo:border-right="0.05pt solid #000000" fo:border-top="none" fo:border-bottom="0.05pt solid #000000"/>
    </style:style>
    <style:style style:name="Tabela3.B21" style:family="table-cell">
      <style:table-cell-properties fo:padding="0.097cm" fo:border-left="0.05pt solid #000000" fo:border-right="none" fo:border-top="none" fo:border-bottom="0.05pt solid #000000"/>
    </style:style>
    <style:style style:name="Tabela3.C21" style:family="table-cell">
      <style:table-cell-properties fo:padding="0.097cm" fo:border-left="0.05pt solid #000000" fo:border-right="none" fo:border-top="none" fo:border-bottom="0.05pt solid #000000"/>
    </style:style>
    <style:style style:name="Tabela3.D21" style:family="table-cell">
      <style:table-cell-properties fo:padding="0.097cm" fo:border-left="0.05pt solid #000000" fo:border-right="0.05pt solid #000000" fo:border-top="none" fo:border-bottom="0.05pt solid #000000"/>
    </style:style>
    <style:style style:name="Tabela3.B22" style:family="table-cell">
      <style:table-cell-properties fo:padding="0.097cm" fo:border-left="0.05pt solid #000000" fo:border-right="none" fo:border-top="none" fo:border-bottom="0.05pt solid #000000"/>
    </style:style>
    <style:style style:name="Tabela3.C22" style:family="table-cell">
      <style:table-cell-properties fo:padding="0.097cm" fo:border-left="0.05pt solid #000000" fo:border-right="none" fo:border-top="none" fo:border-bottom="0.05pt solid #000000"/>
    </style:style>
    <style:style style:name="Tabela3.D2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line-height="150%"/>
      <style:text-properties style:font-name="Times New Roman" fo:font-size="12pt" officeooo:paragraph-rsid="0000ee67" style:font-name-asian="Times New Roman1" style:font-size-asian="12pt" style:language-asian="pl" style:country-asian="PL" style:font-name-complex="Times New Roman1" style:font-size-complex="12pt"/>
    </style:style>
    <style:style style:name="P2"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0ee67" style:font-name-asian="Times New Roman1" style:font-size-asian="12pt" style:language-asian="pl" style:country-asian="PL" style:font-name-complex="Times New Roman1" style:font-size-complex="12pt"/>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1b446" style:font-name-asian="Times New Roman1" style:font-size-asian="12pt" style:language-asian="pl" style:country-asian="PL" style:font-name-complex="Times New Roman1" style:font-size-complex="12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4a5ad" style:font-name-asian="Times New Roman1" style:font-size-asian="12pt" style:language-asian="pl" style:country-asian="PL" style:font-name-complex="Times New Roman1" style:font-size-complex="12pt"/>
    </style:style>
    <style:style style:name="P5"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59d45" style:font-name-asian="Times New Roman1" style:font-size-asian="12pt" style:language-asian="pl" style:country-asian="PL" style:font-name-complex="Times New Roman1" style:font-size-complex="12pt"/>
    </style:style>
    <style:style style:name="P6" style:family="paragraph" style:parent-style-name="Standard">
      <style:paragraph-properties fo:margin-top="0cm" fo:margin-bottom="0cm" loext:contextual-spacing="false" fo:line-height="150%" fo:text-align="center" style:justify-single-word="false"/>
      <style:text-properties style:font-name="Times New Roman" fo:font-size="12pt" officeooo:paragraph-rsid="0000ee67" style:font-name-asian="Times New Roman1" style:font-size-asian="12pt" style:language-asian="pl" style:country-asian="PL" style:font-name-complex="Times New Roman1" style:font-size-complex="12pt"/>
    </style:style>
    <style:style style:name="P7" style:family="paragraph" style:parent-style-name="Standard">
      <style:paragraph-properties fo:margin-top="0cm" fo:margin-bottom="0cm" loext:contextual-spacing="false" fo:line-height="150%"/>
      <style:text-properties style:font-name="Times New Roman" fo:font-size="12pt" officeooo:rsid="0003d1bf" officeooo:paragraph-rsid="0003d1bf" style:font-name-asian="Times New Roman1" style:font-size-asian="12pt" style:language-asian="pl" style:country-asian="PL" style:font-name-complex="Times New Roman1" style:font-size-complex="12pt"/>
    </style:style>
    <style:style style:name="P8" style:family="paragraph" style:parent-style-name="Standard">
      <style:paragraph-properties fo:margin-top="0cm" fo:margin-bottom="0cm" loext:contextual-spacing="false" fo:line-height="150%"/>
      <style:text-properties style:font-name="Times New Roman" fo:font-size="12pt" fo:font-style="italic" fo:font-weight="bold" officeooo:paragraph-rsid="0000ee67" style:font-name-asian="Times New Roman1" style:font-size-asian="12pt" style:language-asian="pl" style:country-asian="PL" style:font-style-asian="italic" style:font-weight-asian="bold" style:font-name-complex="Times New Roman1" style:font-size-complex="12pt"/>
    </style:style>
    <style:style style:name="P9" style:family="paragraph" style:parent-style-name="Standard">
      <style:paragraph-properties fo:margin-top="0cm" fo:margin-bottom="0cm" loext:contextual-spacing="false" fo:line-height="150%" fo:text-align="justify" style:justify-single-word="false"/>
      <style:text-properties style:font-name="Times New Roman" fo:font-size="12pt" fo:font-style="italic" fo:font-weight="bold" officeooo:paragraph-rsid="0000ee67" style:font-name-asian="Times New Roman1" style:font-size-asian="12pt" style:language-asian="pl" style:country-asian="PL" style:font-style-asian="italic" style:font-weight-asian="bold" style:font-name-complex="Times New Roman1" style:font-size-complex="12pt"/>
    </style:style>
    <style:style style:name="P10" style:family="paragraph" style:parent-style-name="Standard">
      <style:paragraph-properties fo:margin-top="0cm" fo:margin-bottom="0cm" loext:contextual-spacing="false" fo:line-height="150%" fo:text-align="justify" style:justify-single-word="false"/>
      <style:text-properties style:font-name="Times New Roman" fo:font-size="12pt" fo:font-style="italic" fo:font-weight="bold" officeooo:paragraph-rsid="0003d1bf" style:font-name-asian="Times New Roman1" style:font-size-asian="12pt" style:language-asian="pl" style:country-asian="PL" style:font-style-asian="italic" style:font-weight-asian="bold" style:font-name-complex="Times New Roman1" style:font-size-complex="12pt"/>
    </style:style>
    <style:style style:name="P11"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1b446" style:font-size-asian="12pt" style:font-size-complex="12pt"/>
    </style:style>
    <style:style style:name="P12"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0ee67" style:font-size-asian="12pt" style:font-size-complex="12pt"/>
    </style:style>
    <style:style style:name="P13"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9bbe1" style:font-size-asian="12pt" style:font-size-complex="12pt"/>
    </style:style>
    <style:style style:name="P14" style:family="paragraph" style:parent-style-name="Standard">
      <style:paragraph-properties fo:margin-top="0cm" fo:margin-bottom="0cm" loext:contextual-spacing="false" fo:line-height="150%"/>
      <style:text-properties style:font-name="Times New Roman" fo:font-size="12pt" fo:font-weight="bold" officeooo:paragraph-rsid="0000ee67" style:font-name-asian="Times New Roman1" style:font-size-asian="12pt" style:language-asian="pl" style:country-asian="PL" style:font-weight-asian="bold" style:font-name-complex="Times New Roman1" style:font-size-complex="12pt"/>
    </style:style>
    <style:style style:name="P15"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00ee67" style:font-name-asian="Times New Roman1" style:font-size-asian="12pt" style:language-asian="pl" style:country-asian="PL" style:font-weight-asian="bold" style:font-name-complex="Times New Roman1" style:font-size-complex="12pt"/>
    </style:style>
    <style:style style:name="P16"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00ee67" style:font-name-asian="Times New Roman1" style:font-size-asian="12pt" style:language-asian="pl" style:country-asian="PL" style:font-weight-asian="bold" style:font-name-complex="Times New Roman1"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17b449" officeooo:paragraph-rsid="0000ee67" style:font-name-asian="Times New Roman1" style:font-size-asian="12pt" style:language-asian="pl" style:country-asian="PL" style:font-weight-asian="bold" style:font-name-complex="Times New Roman1" style:font-size-complex="12pt" style:font-weight-complex="bold"/>
    </style:style>
    <style:style style:name="P18"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059d45" officeooo:paragraph-rsid="00059d45" style:font-name-asian="Times New Roman1" style:font-size-asian="12pt" style:language-asian="pl" style:country-asian="PL" style:font-weight-asian="bold" style:font-name-complex="Times New Roman1" style:font-size-complex="12pt" style:font-weight-complex="bold"/>
    </style:style>
    <style:style style:name="P19" style:family="paragraph" style:parent-style-name="Standard">
      <style:paragraph-properties fo:margin-top="0cm" fo:margin-bottom="0cm" loext:contextual-spacing="false" fo:line-height="150%" fo:text-align="justify" style:justify-single-word="false"/>
      <style:text-properties style:font-name="Times New Roman" fo:font-size="12pt" fo:font-style="normal" fo:font-weight="normal" officeooo:paragraph-rsid="0003d1bf"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margin-top="0cm" fo:margin-bottom="0cm" loext:contextual-spacing="false" fo:line-height="150%" fo:text-align="justify" style:justify-single-word="false"/>
      <style:text-properties style:font-name="Times New Roman" fo:font-size="12pt" fo:font-style="normal" fo:font-weight="normal" officeooo:paragraph-rsid="0000ee67"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margin-top="0cm" fo:margin-bottom="0cm" loext:contextual-spacing="false" fo:line-height="150%" fo:text-align="center" style:justify-single-word="false"/>
      <style:text-properties style:font-name="Times New Roman" fo:font-size="35pt" fo:font-weight="bold" officeooo:paragraph-rsid="0000ee67" style:font-name-asian="Times New Roman1" style:font-size-asian="35pt" style:language-asian="pl" style:country-asian="PL" style:font-weight-asian="bold" style:font-name-complex="Times New Roman1" style:font-size-complex="35pt"/>
    </style:style>
    <style:style style:name="P22" style:family="paragraph" style:parent-style-name="Standard">
      <style:paragraph-properties fo:margin-top="0cm" fo:margin-bottom="0cm" loext:contextual-spacing="false" fo:line-height="150%" fo:text-align="center" style:justify-single-word="false"/>
      <style:text-properties style:font-name="Times New Roman" fo:font-size="35pt" officeooo:paragraph-rsid="0000ee67" style:font-name-asian="Times New Roman1" style:font-size-asian="35pt" style:language-asian="pl" style:country-asian="PL" style:font-name-complex="Times New Roman1" style:font-size-complex="35pt"/>
    </style:style>
    <style:style style:name="P23" style:family="paragraph" style:parent-style-name="Standard">
      <style:paragraph-properties fo:margin-top="0cm" fo:margin-bottom="0cm" loext:contextual-spacing="false" fo:line-height="150%" fo:text-align="center" style:justify-single-word="false"/>
      <style:text-properties style:font-name="Times New Roman" fo:font-size="28pt" fo:font-weight="bold" officeooo:paragraph-rsid="0000ee67" style:font-name-asian="Times New Roman1" style:font-size-asian="28pt" style:language-asian="pl" style:country-asian="PL" style:font-weight-asian="bold" style:font-name-complex="Times New Roman1" style:font-size-complex="28pt"/>
    </style:style>
    <style:style style:name="P24" style:family="paragraph" style:parent-style-name="Standard">
      <style:paragraph-properties fo:margin-top="0cm" fo:margin-bottom="0cm" loext:contextual-spacing="false" fo:line-height="150%" fo:text-align="end" style:justify-single-word="false"/>
      <style:text-properties style:font-name="Times New Roman" fo:font-size="20pt" fo:font-style="italic" officeooo:paragraph-rsid="0000ee67" style:font-name-asian="Times New Roman1" style:font-size-asian="20pt" style:language-asian="pl" style:country-asian="PL" style:font-style-asian="italic" style:font-name-complex="Times New Roman1" style:font-size-complex="20pt"/>
    </style:style>
    <style:style style:name="P25" style:family="paragraph" style:parent-style-name="Standard">
      <style:paragraph-properties fo:margin-top="0cm" fo:margin-bottom="0cm" loext:contextual-spacing="false" fo:line-height="150%" fo:text-align="center" style:justify-single-word="false"/>
      <style:text-properties style:font-name="Times New Roman" fo:font-size="20pt" fo:font-style="italic" officeooo:paragraph-rsid="0000ee67" style:font-name-asian="Times New Roman1" style:font-size-asian="20pt" style:language-asian="pl" style:country-asian="PL" style:font-style-asian="italic" style:font-name-complex="Times New Roman1" style:font-size-complex="20pt"/>
    </style:style>
    <style:style style:name="P26" style:family="paragraph" style:parent-style-name="Standard">
      <style:paragraph-properties fo:margin-top="0cm" fo:margin-bottom="0cm" loext:contextual-spacing="false" fo:line-height="150%"/>
      <style:text-properties style:font-name="Times New Roman" fo:font-size="15pt" officeooo:paragraph-rsid="0000ee67" style:font-name-asian="Times New Roman1" style:font-size-asian="15pt" style:language-asian="pl" style:country-asian="PL" style:font-name-complex="Times New Roman1" style:font-size-complex="15pt"/>
    </style:style>
    <style:style style:name="P27" style:family="paragraph" style:parent-style-name="Standard">
      <style:paragraph-properties fo:margin-top="0cm" fo:margin-bottom="0cm" loext:contextual-spacing="false" fo:line-height="150%"/>
      <style:text-properties style:font-name="Times New Roman" fo:font-size="13pt" fo:font-style="normal" fo:font-weight="bold" officeooo:paragraph-rsid="0000ee67" style:font-name-asian="Times New Roman1" style:font-size-asian="13pt" style:language-asian="pl" style:country-asian="PL" style:font-style-asian="normal" style:font-weight-asian="bold" style:font-name-complex="Times New Roman1" style:font-size-complex="13pt" style:font-style-complex="normal" style:font-weight-complex="bold"/>
    </style:style>
    <style:style style:name="P28"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paragraph-rsid="0000ee67" style:font-name-asian="Times New Roman1" style:font-size-asian="14pt" style:language-asian="pl" style:country-asian="PL" style:font-weight-asian="bold" style:font-name-complex="Times New Roman1" style:font-size-complex="12pt"/>
    </style:style>
    <style:style style:name="P29" style:family="paragraph" style:parent-style-name="Standard">
      <style:paragraph-properties fo:margin-top="0cm" fo:margin-bottom="0cm" loext:contextual-spacing="false" fo:line-height="150%"/>
      <style:text-properties officeooo:paragraph-rsid="0000ee67"/>
    </style:style>
    <style:style style:name="P30" style:family="paragraph" style:parent-style-name="Standard">
      <style:paragraph-properties fo:margin-top="0cm" fo:margin-bottom="0cm" loext:contextual-spacing="false" fo:line-height="150%" fo:text-align="justify" style:justify-single-word="false"/>
      <style:text-properties officeooo:paragraph-rsid="0000ee67"/>
    </style:style>
    <style:style style:name="P31" style:family="paragraph" style:parent-style-name="Standard">
      <style:paragraph-properties fo:margin-top="0cm" fo:margin-bottom="0cm" loext:contextual-spacing="false" fo:line-height="150%" fo:text-align="center" style:justify-single-word="false"/>
      <style:text-properties officeooo:paragraph-rsid="0000ee67"/>
    </style:style>
    <style:style style:name="P32" style:family="paragraph" style:parent-style-name="Standard">
      <style:paragraph-properties fo:margin-top="0cm" fo:margin-bottom="0cm" loext:contextual-spacing="false" fo:line-height="150%" fo:text-align="center" style:justify-single-word="false"/>
      <style:text-properties fo:font-weight="bold" officeooo:rsid="001a6e42" officeooo:paragraph-rsid="0000ee67" style:font-weight-asian="bold" style:font-weight-complex="bold"/>
    </style:style>
    <style:style style:name="P33" style:family="paragraph" style:parent-style-name="Standard">
      <style:paragraph-properties fo:margin-top="0cm" fo:margin-bottom="0cm" loext:contextual-spacing="false" fo:line-height="150%" fo:text-align="center" style:justify-single-word="false"/>
      <style:text-properties fo:font-weight="bold" officeooo:rsid="001bde98" officeooo:paragraph-rsid="0000ee67" style:font-weight-asian="bold" style:font-weight-complex="bold"/>
    </style:style>
    <style:style style:name="P34" style:family="paragraph" style:parent-style-name="Standard">
      <style:paragraph-properties fo:margin-top="0cm" fo:margin-bottom="0cm" loext:contextual-spacing="false" fo:line-height="150%" fo:text-align="center" style:justify-single-word="false"/>
      <style:text-properties fo:font-weight="bold" officeooo:rsid="002216b1" officeooo:paragraph-rsid="0000ee67" style:font-weight-asian="bold" style:font-weight-complex="bold"/>
    </style:style>
    <style:style style:name="P35" style:family="paragraph" style:parent-style-name="Standard">
      <style:paragraph-properties fo:margin-top="0cm" fo:margin-bottom="0cm" loext:contextual-spacing="false" fo:line-height="150%" fo:text-align="center" style:justify-single-word="false"/>
      <style:text-properties officeooo:rsid="001a6e42" officeooo:paragraph-rsid="0000ee67"/>
    </style:style>
    <style:style style:name="P36" style:family="paragraph" style:parent-style-name="Standard">
      <style:paragraph-properties fo:margin-top="0cm" fo:margin-bottom="0cm" loext:contextual-spacing="false" fo:line-height="150%" fo:text-align="center" style:justify-single-word="false"/>
      <style:text-properties officeooo:rsid="001bde98" officeooo:paragraph-rsid="0000ee67"/>
    </style:style>
    <style:style style:name="P37" style:family="paragraph" style:parent-style-name="Standard">
      <style:paragraph-properties fo:margin-top="0cm" fo:margin-bottom="0cm" loext:contextual-spacing="false" fo:line-height="150%" fo:text-align="center" style:justify-single-word="false"/>
      <style:text-properties officeooo:rsid="00219b36" officeooo:paragraph-rsid="0000ee67"/>
    </style:style>
    <style:style style:name="P38" style:family="paragraph" style:parent-style-name="Standard">
      <style:paragraph-properties fo:margin-top="0cm" fo:margin-bottom="0cm" loext:contextual-spacing="false" fo:line-height="150%" fo:text-align="center" style:justify-single-word="false"/>
      <style:text-properties officeooo:rsid="002216b1" officeooo:paragraph-rsid="0000ee67"/>
    </style:style>
    <style:style style:name="P39" style:family="paragraph" style:parent-style-name="Default">
      <style:paragraph-properties fo:margin-top="0cm" fo:margin-bottom="0cm" loext:contextual-spacing="false" fo:line-height="150%"/>
      <style:text-properties style:font-name="Times New Roman" fo:font-size="12pt" officeooo:paragraph-rsid="0001c5fc" style:font-name-asian="Times New Roman1" style:font-size-asian="12pt" style:language-asian="pl" style:country-asian="PL" style:font-name-complex="Times New Roman1" style:font-size-complex="12pt"/>
    </style:style>
    <style:style style:name="P40" style:family="paragraph" style:parent-style-name="Standard">
      <style:paragraph-properties fo:line-height="150%" fo:text-align="justify" style:justify-single-word="false"/>
      <style:text-properties style:font-name="Times New Roman" fo:font-size="12pt" officeooo:paragraph-rsid="0000ee67" style:font-size-asian="12pt" style:font-size-complex="12pt"/>
    </style:style>
    <style:style style:name="P41" style:family="paragraph" style:parent-style-name="Standard">
      <style:paragraph-properties fo:line-height="150%" fo:text-align="justify" style:justify-single-word="false"/>
      <style:text-properties style:font-name="Times New Roman" fo:font-size="12pt" officeooo:paragraph-rsid="0009bbe1" style:font-size-asian="12pt" style:font-size-complex="12pt"/>
    </style:style>
    <style:style style:name="P42" style:family="paragraph" style:parent-style-name="Standard">
      <style:paragraph-properties fo:line-height="150%"/>
      <style:text-properties style:font-name="Times New Roman" fo:font-size="12pt" officeooo:paragraph-rsid="0009bbe1" style:font-size-asian="12pt" style:font-size-complex="12pt"/>
    </style:style>
    <style:style style:name="P43" style:family="paragraph" style:parent-style-name="Standard">
      <style:paragraph-properties fo:line-height="150%"/>
      <style:text-properties style:font-name="Times New Roman" fo:font-size="12pt" officeooo:paragraph-rsid="0000ee67" style:font-size-asian="12pt" style:font-name-complex="Times New Roman1" style:font-size-complex="12pt"/>
    </style:style>
    <style:style style:name="P44" style:family="paragraph" style:parent-style-name="Standard">
      <style:paragraph-properties fo:line-height="150%" fo:text-align="end" style:justify-single-word="false"/>
      <style:text-properties style:font-name="Times New Roman" fo:font-size="12pt" officeooo:rsid="00261291" officeooo:paragraph-rsid="0000ee67" style:font-size-asian="12pt" style:font-name-complex="Times New Roman1" style:font-size-complex="12pt"/>
    </style:style>
    <style:style style:name="P45" style:family="paragraph" style:parent-style-name="Standard">
      <style:paragraph-properties fo:line-height="150%"/>
      <style:text-properties style:font-name="Times New Roman" fo:font-size="12pt" officeooo:rsid="00261291" officeooo:paragraph-rsid="0000ee67" style:font-size-asian="12pt" style:font-name-complex="Times New Roman1" style:font-size-complex="12pt"/>
    </style:style>
    <style:style style:name="P46" style:family="paragraph" style:parent-style-name="Standard">
      <style:paragraph-properties fo:line-height="150%" fo:text-align="center" style:justify-single-word="false"/>
      <style:text-properties style:font-name="Times New Roman" fo:font-size="12pt" officeooo:rsid="002753de" officeooo:paragraph-rsid="0000ee67" style:font-size-asian="12pt" style:font-name-complex="Times New Roman1" style:font-size-complex="12pt"/>
    </style:style>
    <style:style style:name="P47" style:family="paragraph" style:parent-style-name="Standard">
      <style:paragraph-properties fo:line-height="150%"/>
      <style:text-properties style:font-name="Times New Roman" fo:font-size="12pt" officeooo:rsid="002753de" officeooo:paragraph-rsid="0000ee67" style:font-size-asian="12pt" style:font-name-complex="Times New Roman1" style:font-size-complex="12pt"/>
    </style:style>
    <style:style style:name="P48" style:family="paragraph" style:parent-style-name="Standard">
      <style:paragraph-properties fo:line-height="150%"/>
      <style:text-properties style:font-name="Times New Roman" fo:font-size="12pt" fo:font-style="italic" fo:font-weight="bold" officeooo:paragraph-rsid="0009bbe1" style:font-size-asian="12pt" style:font-style-asian="italic" style:font-weight-asian="bold" style:font-size-complex="12pt" style:font-style-complex="italic" style:font-weight-complex="bold"/>
    </style:style>
    <style:style style:name="P49" style:family="paragraph" style:parent-style-name="Standard" style:master-page-name="">
      <loext:graphic-properties draw:fill="none"/>
      <style:paragraph-properties fo:margin-left="0.3cm" fo:margin-right="0cm" fo:margin-top="0cm" fo:margin-bottom="0cm" loext:contextual-spacing="false" fo:line-height="150%" fo:text-align="justify" style:justify-single-word="false" fo:text-indent="-0.3cm" style:auto-text-indent="false" style:page-number="auto" fo:background-color="transparent"/>
      <style:text-properties style:font-name="Times New Roman" fo:font-size="12pt" officeooo:paragraph-rsid="0001b446" style:font-size-asian="12pt" style:font-size-complex="12pt"/>
    </style:style>
    <style:style style:name="P5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size="12pt" officeooo:rsid="002216b1" officeooo:paragraph-rsid="0000ee67" style:font-size-asian="12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04a5ad" style:font-name-asian="Times New Roman1" style:font-size-asian="12pt" style:language-asian="pl" style:country-asian="PL" style:font-name-complex="Times New Roman1" style:font-size-complex="12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059d45"/>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079271"/>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normal" officeooo:paragraph-rsid="0009bbe1" style:font-weight-asian="normal" style:font-weight-complex="normal"/>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059d45" style:font-weight-asian="bold" style:font-weight-complex="bold"/>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079271" style:font-weight-asian="bold" style:font-weight-complex="bold"/>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paragraph-rsid="0009bbe1" style:font-weight-asian="bold" style:font-weight-complex="bold"/>
    </style:style>
    <style:style style:name="P58"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fo:font-size="12pt" officeooo:paragraph-rsid="0000ee67" style:font-size-asian="12pt"/>
    </style:style>
    <style:style style:name="P59"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fo:font-size="12pt" officeooo:paragraph-rsid="0000ee67" style:font-size-asian="12pt"/>
    </style:style>
    <style:style style:name="P60"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fo:font-size="12pt" officeooo:rsid="002216b1" officeooo:paragraph-rsid="0000ee67" style:font-size-asian="12pt"/>
    </style:style>
    <style:style style:name="P61"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fo:font-size="12pt" officeooo:rsid="002216b1" officeooo:paragraph-rsid="0000ee67" style:font-size-asian="12pt"/>
    </style:style>
    <style:style style:name="P62"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officeooo:paragraph-rsid="0000ee67"/>
    </style:style>
    <style:style style:name="P63" style:family="paragraph" style:parent-style-name="List_20_Paragraph">
      <style:paragraph-properties fo:margin-left="0cm" fo:margin-right="0cm" fo:margin-top="0cm" fo:margin-bottom="0cm" loext:contextual-spacing="true" fo:line-height="150%" fo:text-align="start" style:justify-single-word="false" fo:text-indent="0cm" style:auto-text-indent="false"/>
      <style:text-properties officeooo:paragraph-rsid="0000ee67"/>
    </style:style>
    <style:style style:name="P64" style:family="paragraph" style:parent-style-name="Pa1">
      <style:paragraph-properties fo:margin-left="0cm" fo:margin-right="0cm" fo:line-height="150%" fo:text-align="justify" style:justify-single-word="false" fo:text-indent="0cm" style:auto-text-indent="false"/>
      <style:text-properties officeooo:paragraph-rsid="00059d45"/>
    </style:style>
    <style:style style:name="P65" style:family="paragraph" style:parent-style-name="Pa1">
      <style:paragraph-properties fo:margin-left="0cm" fo:margin-right="0cm" fo:line-height="150%" fo:text-align="justify" style:justify-single-word="false" fo:text-indent="0cm" style:auto-text-indent="false"/>
      <style:text-properties officeooo:paragraph-rsid="00079271"/>
    </style:style>
    <style:style style:name="P66" style:family="paragraph" style:parent-style-name="Default">
      <style:paragraph-properties fo:margin-left="0cm" fo:margin-right="0cm" fo:line-height="150%" fo:text-align="justify" style:justify-single-word="false" fo:text-indent="0cm" style:auto-text-indent="false"/>
      <style:text-properties fo:color="#000000" style:font-name="Times New Roman" officeooo:paragraph-rsid="0001c5fc" style:font-name-complex="Times New Roman1"/>
    </style:style>
    <style:style style:name="P67" style:family="paragraph" style:parent-style-name="Pa3">
      <style:paragraph-properties fo:margin-left="0cm" fo:margin-right="0cm" fo:line-height="150%" fo:text-align="justify" style:justify-single-word="false" fo:text-indent="0cm" style:auto-text-indent="false"/>
      <style:text-properties fo:color="#000000" style:font-name="Times New Roman" officeooo:paragraph-rsid="0001c5fc" style:font-name-complex="Times New Roman1"/>
    </style:style>
    <style:style style:name="P68" style:family="paragraph" style:parent-style-name="Pa3">
      <style:paragraph-properties fo:margin-left="0cm" fo:margin-right="0cm" fo:line-height="150%" fo:text-align="justify" style:justify-single-word="false" fo:text-indent="0cm" style:auto-text-indent="false"/>
      <style:text-properties fo:color="#000000" style:font-name="Times New Roman" officeooo:rsid="0001c5fc" officeooo:paragraph-rsid="0001c5fc" style:font-name-complex="Times New Roman1"/>
    </style:style>
    <style:style style:name="P69" style:family="paragraph" style:parent-style-name="Pa3">
      <style:paragraph-properties fo:margin-left="0cm" fo:margin-right="0cm" fo:line-height="150%" fo:text-align="justify" style:justify-single-word="false" fo:text-indent="0cm" style:auto-text-indent="false"/>
      <style:text-properties fo:font-size="12pt" officeooo:paragraph-rsid="000b81e2" style:font-size-asian="12pt" style:font-size-complex="12pt"/>
    </style:style>
    <style:style style:name="P70" style:family="paragraph" style:parent-style-name="List_20_Paragraph">
      <style:paragraph-properties fo:margin-top="0cm" fo:margin-bottom="0cm" loext:contextual-spacing="true" fo:line-height="150%" fo:text-align="justify" style:justify-single-word="false"/>
      <style:text-properties style:font-name="Times New Roman" fo:font-size="12pt" fo:font-weight="bold" officeooo:paragraph-rsid="0000ee67" style:font-name-asian="Times New Roman1" style:font-size-asian="12pt" style:language-asian="pl" style:country-asian="PL" style:font-weight-asian="bold" style:font-name-complex="Times New Roman1" style:font-size-complex="12pt"/>
    </style:style>
    <style:style style:name="P71" style:family="paragraph" style:parent-style-name="Table_20_Contents">
      <style:paragraph-properties fo:line-height="150%" fo:text-align="center" style:justify-single-word="false"/>
      <style:text-properties style:font-name="Times New Roman" fo:font-size="12pt" fo:font-weight="bold" officeooo:rsid="002753de" officeooo:paragraph-rsid="0000ee67" style:font-size-asian="12pt" style:font-weight-asian="bold" style:font-name-complex="Times New Roman1" style:font-size-complex="12pt" style:font-weight-complex="bold"/>
    </style:style>
    <style:style style:name="P72" style:family="paragraph" style:parent-style-name="Table_20_Contents">
      <style:paragraph-properties fo:line-height="150%"/>
      <style:text-properties style:font-name="Times New Roman" fo:font-size="12pt" officeooo:paragraph-rsid="0000ee67" style:font-size-asian="12pt" style:font-name-complex="Times New Roman1" style:font-size-complex="12pt"/>
    </style:style>
    <style:style style:name="P73" style:family="paragraph" style:parent-style-name="Default">
      <style:paragraph-properties fo:line-height="150%" fo:text-align="justify" style:justify-single-word="false"/>
      <style:text-properties style:font-name="Times New Roman" officeooo:paragraph-rsid="0000ee67" style:font-name-complex="Times New Roman1"/>
    </style:style>
    <style:style style:name="P74" style:family="paragraph" style:parent-style-name="Default">
      <style:paragraph-properties fo:line-height="150%" fo:text-align="justify" style:justify-single-word="false"/>
      <style:text-properties style:font-name="Times New Roman" officeooo:paragraph-rsid="00059d45" style:font-name-complex="Times New Roman1"/>
    </style:style>
    <style:style style:name="P75" style:family="paragraph" style:parent-style-name="Pa3">
      <style:paragraph-properties fo:margin-left="0cm" fo:margin-right="0cm" fo:line-height="150%" fo:text-align="justify" style:justify-single-word="false" fo:text-indent="0.63cm" style:auto-text-indent="false"/>
      <style:text-properties fo:color="#000000" style:font-name="Times New Roman" officeooo:paragraph-rsid="0000ee67" style:font-name-complex="Times New Roman1"/>
    </style:style>
    <style:style style:name="P76" style:family="paragraph" style:parent-style-name="Pa3">
      <style:paragraph-properties fo:margin-left="0cm" fo:margin-right="0cm" fo:margin-top="0cm" fo:margin-bottom="0cm" loext:contextual-spacing="false" fo:line-height="150%" fo:text-align="justify" style:justify-single-word="false" fo:text-indent="0.63cm" style:auto-text-indent="false"/>
      <style:text-properties fo:color="#000000" style:font-name="Times New Roman" fo:font-size="12pt" officeooo:paragraph-rsid="0000ee67" style:font-name-asian="Times New Roman1" style:font-size-asian="12pt" style:language-asian="pl" style:country-asian="PL" style:font-name-complex="Times New Roman1" style:font-size-complex="12pt"/>
    </style:style>
    <style:style style:name="P77" style:family="paragraph" style:parent-style-name="Pa3">
      <style:paragraph-properties fo:margin-left="1.249cm" fo:margin-right="0cm" fo:line-height="150%" fo:text-align="justify" style:justify-single-word="false" fo:text-indent="0cm" style:auto-text-indent="false"/>
      <style:text-properties fo:color="#000000" style:font-name="Times New Roman" officeooo:paragraph-rsid="0001c5fc" style:font-name-complex="Times New Roman1"/>
    </style:style>
    <style:style style:name="P78" style:family="paragraph" style:parent-style-name="Default">
      <style:paragraph-properties fo:line-height="150%"/>
      <style:text-properties officeooo:paragraph-rsid="00059d45"/>
    </style:style>
    <style:style style:name="P79" style:family="paragraph" style:parent-style-name="Default">
      <style:paragraph-properties fo:line-height="150%"/>
      <style:text-properties officeooo:paragraph-rsid="00084625"/>
    </style:style>
    <style:style style:name="P80" style:family="paragraph" style:parent-style-name="Default" style:list-style-name="WWNum43">
      <style:paragraph-properties fo:line-height="150%" fo:text-align="justify" style:justify-single-word="false"/>
      <style:text-properties style:font-name="Times New Roman" officeooo:paragraph-rsid="0003d1bf" style:font-name-complex="Times New Roman1"/>
    </style:style>
    <style:style style:name="P81" style:family="paragraph" style:parent-style-name="Default">
      <style:paragraph-properties fo:line-height="150%" fo:text-align="justify" style:justify-single-word="false"/>
      <style:text-properties style:font-name="Times New Roman" officeooo:paragraph-rsid="00059d45" style:font-name-complex="Times New Roman1"/>
    </style:style>
    <style:style style:name="P82" style:family="paragraph" style:parent-style-name="Default" style:list-style-name="WWNum39">
      <style:paragraph-properties fo:margin-left="0.63cm" fo:margin-right="0cm" fo:line-height="150%" fo:text-indent="-0.63cm" style:auto-text-indent="false"/>
      <style:text-properties style:font-name="Times New Roman" officeooo:paragraph-rsid="0000ee67" style:font-name-complex="Times New Roman1"/>
    </style:style>
    <style:style style:name="P83" style:family="paragraph" style:parent-style-name="Default" style:list-style-name="WWNum43">
      <style:paragraph-properties fo:margin-top="0cm" fo:margin-bottom="0cm" loext:contextual-spacing="false" fo:line-height="150%" fo:text-align="justify" style:justify-single-word="false"/>
      <style:text-properties style:font-name="Times New Roman" fo:font-size="12pt" fo:font-weight="normal" officeooo:paragraph-rsid="0003d1bf" style:font-name-asian="Times New Roman1" style:font-size-asian="12pt" style:language-asian="pl" style:country-asian="PL" style:font-weight-asian="normal" style:font-name-complex="Times New Roman1" style:font-size-complex="12pt" style:font-weight-complex="normal"/>
    </style:style>
    <style:style style:name="P84" style:family="paragraph" style:parent-style-name="Pa3">
      <style:paragraph-properties fo:margin-left="1.249cm" fo:margin-right="0cm" fo:line-height="150%" fo:text-align="justify" style:justify-single-word="false" fo:text-indent="0cm" style:auto-text-indent="false"/>
      <style:text-properties fo:color="#000000" style:font-name="Times New Roman" officeooo:paragraph-rsid="00059d45" style:font-name-complex="Times New Roman1"/>
    </style:style>
    <style:style style:name="P85" style:family="paragraph" style:parent-style-name="Pa3">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paragraph-rsid="00059d45" style:font-name-asian="Times New Roman1" style:font-size-asian="12pt" style:language-asian="pl" style:country-asian="PL" style:font-name-complex="Times New Roman1" style:font-size-complex="12pt"/>
    </style:style>
    <style:style style:name="P86" style:family="paragraph" style:parent-style-name="Pa3">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paragraph-rsid="00084625" style:font-name-asian="Times New Roman1" style:font-size-asian="12pt" style:language-asian="pl" style:country-asian="PL" style:font-name-complex="Times New Roman1" style:font-size-complex="12pt"/>
    </style:style>
    <style:style style:name="P87" style:family="paragraph" style:parent-style-name="Pa3">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paragraph-rsid="000b81e2" style:font-name-asian="Times New Roman1" style:font-size-asian="12pt" style:language-asian="pl" style:country-asian="PL" style:font-name-complex="Times New Roman1" style:font-size-complex="12pt"/>
    </style:style>
    <style:style style:name="P88" style:family="paragraph" style:parent-style-name="Pa3">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bold" officeooo:paragraph-rsid="00084625" style:font-name-asian="Times New Roman1" style:font-size-asian="12pt" style:language-asian="pl" style:country-asian="PL" style:font-weight-asian="bold" style:font-name-complex="Times New Roman1" style:font-size-complex="12pt" style:font-weight-complex="bold"/>
    </style:style>
    <style:style style:name="P89" style:family="paragraph" style:parent-style-name="Pa3">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weight="bold" officeooo:paragraph-rsid="00084625" style:font-weight-asian="bold" style:font-name-complex="Times New Roman1" style:font-weight-complex="bold"/>
    </style:style>
    <style:style style:name="P90" style:family="paragraph" style:parent-style-name="Pa3">
      <style:paragraph-properties fo:margin-left="0cm" fo:margin-right="0cm" fo:line-height="150%" fo:text-align="justify" style:justify-single-word="false" fo:text-indent="0cm" style:auto-text-indent="false"/>
      <style:text-properties fo:color="#000000" style:font-name="Times New Roman" officeooo:rsid="000b81e2" officeooo:paragraph-rsid="000b81e2" style:font-name-complex="Times New Roman1"/>
    </style:style>
    <style:style style:name="P91" style:family="paragraph" style:parent-style-name="List_20_Paragraph" style:list-style-name="WWNum3">
      <style:paragraph-properties fo:margin-top="0cm" fo:margin-bottom="0cm" loext:contextual-spacing="true" fo:line-height="150%"/>
      <style:text-properties style:font-name="Times New Roman" fo:font-size="13pt" fo:font-weight="bold" officeooo:paragraph-rsid="0000ee67" style:font-name-asian="Times New Roman1" style:font-size-asian="13pt" style:language-asian="pl" style:country-asian="PL" style:font-weight-asian="bold" style:font-name-complex="Times New Roman1" style:font-size-complex="13pt" style:font-weight-complex="bold"/>
    </style:style>
    <style:style style:name="P92" style:family="paragraph" style:parent-style-name="List_20_Paragraph" style:list-style-name="WWNum3">
      <style:paragraph-properties fo:margin-top="0cm" fo:margin-bottom="0cm" loext:contextual-spacing="true" fo:line-height="150%" fo:text-align="justify" style:justify-single-word="false"/>
      <style:text-properties style:font-name="Times New Roman" fo:font-size="13pt" fo:font-weight="bold" officeooo:paragraph-rsid="0000ee67" style:font-name-asian="Times New Roman1" style:font-size-asian="13pt" style:language-asian="pl" style:country-asian="PL" style:font-weight-asian="bold" style:font-name-complex="Times New Roman1" style:font-size-complex="13pt" style:font-weight-complex="bold"/>
    </style:style>
    <style:style style:name="P93" style:family="paragraph" style:parent-style-name="List_20_Paragraph" style:list-style-name="WWNum3">
      <style:paragraph-properties fo:margin-top="0cm" fo:margin-bottom="0cm" loext:contextual-spacing="true" fo:line-height="150%"/>
      <style:text-properties style:font-name="Times New Roman" fo:font-size="13pt" officeooo:paragraph-rsid="0000ee67" style:font-name-asian="Times New Roman1" style:font-size-asian="13pt" style:language-asian="pl" style:country-asian="PL" style:font-name-complex="Times New Roman1" style:font-size-complex="13pt"/>
    </style:style>
    <style:style style:name="P94" style:family="paragraph" style:parent-style-name="List_20_Paragraph" style:list-style-name="WWNum3">
      <style:paragraph-properties fo:margin-left="0cm" fo:margin-right="0cm" fo:margin-top="0cm" fo:margin-bottom="0cm" loext:contextual-spacing="true" fo:line-height="150%" fo:text-indent="0cm" style:auto-text-indent="false"/>
      <style:text-properties fo:font-size="13pt" officeooo:paragraph-rsid="0000ee67" style:font-size-asian="13pt" style:font-size-complex="13pt"/>
    </style:style>
    <style:style style:name="P95" style:family="paragraph" style:parent-style-name="Pa1">
      <style:paragraph-properties fo:margin-left="0cm" fo:margin-right="0cm" fo:line-height="150%" fo:text-align="justify" style:justify-single-word="false" fo:text-indent="0cm" style:auto-text-indent="false"/>
      <style:text-properties fo:color="#000000" style:font-name="Times New Roman" officeooo:paragraph-rsid="0003d1bf" style:font-name-complex="Times New Roman1"/>
    </style:style>
    <style:style style:name="P96" style:family="paragraph" style:parent-style-name="Pa1">
      <style:paragraph-properties fo:margin-left="0cm" fo:margin-right="0cm" fo:line-height="150%" fo:text-align="justify" style:justify-single-word="false" fo:text-indent="0cm" style:auto-text-indent="false"/>
      <style:text-properties fo:color="#000000" style:font-name="Times New Roman" fo:font-size="13pt" fo:font-weight="bold" officeooo:paragraph-rsid="0004a5ad" style:font-name-asian="Times New Roman1" style:font-size-asian="13pt" style:language-asian="pl" style:country-asian="PL" style:font-weight-asian="bold" style:font-name-complex="Times New Roman1" style:font-size-complex="13pt" style:font-weight-complex="bold"/>
    </style:style>
    <style:style style:name="P97" style:family="paragraph" style:parent-style-name="Pa1">
      <style:paragraph-properties fo:margin-left="0cm" fo:margin-right="0cm" fo:line-height="150%" fo:text-align="justify" style:justify-single-word="false" fo:text-indent="0cm" style:auto-text-indent="false"/>
      <style:text-properties fo:color="#000000" style:font-name="Times New Roman" fo:font-weight="bold" officeooo:paragraph-rsid="0004a5ad" style:font-weight-asian="bold" style:font-name-complex="Times New Roman1" style:font-weight-complex="bold"/>
    </style:style>
    <style:style style:name="P98" style:family="paragraph" style:parent-style-name="Pa1">
      <style:paragraph-properties fo:margin-left="0cm" fo:margin-right="0cm" fo:line-height="150%" fo:text-align="justify" style:justify-single-word="false" fo:text-indent="0cm" style:auto-text-indent="false"/>
      <style:text-properties fo:color="#000000" style:font-name="Times New Roman" fo:font-weight="bold" officeooo:paragraph-rsid="00059d45" style:font-weight-asian="bold" style:font-name-complex="Times New Roman1" style:font-weight-complex="bold"/>
    </style:style>
    <style:style style:name="P99" style:family="paragraph" style:parent-style-name="Pa1">
      <style:paragraph-properties fo:margin-left="0cm" fo:margin-right="0cm" fo:line-height="150%" fo:text-align="justify" style:justify-single-word="false" fo:text-indent="0cm" style:auto-text-indent="false"/>
      <style:text-properties fo:color="#000000" style:font-name="Times New Roman" fo:font-weight="bold" officeooo:paragraph-rsid="00079271" style:font-weight-asian="bold" style:font-name-complex="Times New Roman1" style:font-weight-complex="bold"/>
    </style:style>
    <style:style style:name="P100" style:family="paragraph" style:parent-style-name="Pa1">
      <style:paragraph-properties fo:margin-left="0cm" fo:margin-right="0cm" fo:line-height="150%" fo:text-align="justify" style:justify-single-word="false" fo:text-indent="1.249cm" style:auto-text-indent="false"/>
      <style:text-properties fo:color="#000000" style:font-name="Times New Roman" fo:font-weight="bold" officeooo:paragraph-rsid="00059d45" style:font-weight-asian="bold" style:font-name-complex="Times New Roman1" style:font-weight-complex="bold"/>
    </style:style>
    <style:style style:name="P101" style:family="paragraph" style:parent-style-name="Standard" style:master-page-name="Standard">
      <style:paragraph-properties fo:margin-top="0cm" fo:margin-bottom="0cm" loext:contextual-spacing="false" fo:line-height="150%" style:page-number="auto"/>
      <style:text-properties officeooo:paragraph-rsid="0000ee67"/>
    </style:style>
    <style:style style:name="P102" style:family="paragraph" style:parent-style-name="Standard">
      <style:paragraph-properties fo:margin-top="0cm" fo:margin-bottom="0cm" loext:contextual-spacing="false" fo:line-height="150%"/>
      <style:text-properties style:font-name="Times New Roman" officeooo:paragraph-rsid="0000ee67" style:font-name-complex="Times New Roman1"/>
    </style:style>
    <style:style style:name="P103"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9bbe1" style:font-size-asian="12pt" style:font-name-complex="Times New Roman1" style:font-size-complex="12pt"/>
    </style:style>
    <style:style style:name="P104" style:family="paragraph" style:parent-style-name="Standard">
      <style:paragraph-properties fo:margin-top="0cm" fo:margin-bottom="0cm" loext:contextual-spacing="false" fo:line-height="150%" fo:text-align="justify" style:justify-single-word="false"/>
      <style:text-properties style:font-name="Times New Roman" fo:font-size="12pt" fo:font-style="italic" fo:font-weight="bold" officeooo:paragraph-rsid="0000ee67" style:font-name-asian="Times New Roman1" style:font-size-asian="12pt" style:language-asian="pl" style:country-asian="PL" style:font-style-asian="italic" style:font-weight-asian="bold" style:font-name-complex="Times New Roman1" style:font-size-complex="12pt"/>
    </style:style>
    <style:style style:name="P105"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0ee67" style:font-name-asian="Times New Roman1" style:font-size-asian="12pt" style:language-asian="pl" style:country-asian="PL" style:font-name-complex="Times New Roman1" style:font-size-complex="12pt"/>
    </style:style>
    <style:style style:name="P106"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cde40" style:font-name-asian="Times New Roman1" style:font-size-asian="12pt" style:language-asian="pl" style:country-asian="PL" style:font-name-complex="Times New Roman1" style:font-size-complex="12pt"/>
    </style:style>
    <style:style style:name="P107"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paragraph-rsid="0000ee67" style:font-name-asian="Times New Roman1" style:font-size-asian="14pt" style:language-asian="pl" style:country-asian="PL" style:font-weight-asian="bold" style:font-name-complex="Times New Roman1" style:font-size-complex="12pt"/>
    </style:style>
    <style:style style:name="P108" style:family="paragraph" style:parent-style-name="Standard">
      <style:paragraph-properties fo:line-height="150%"/>
      <style:text-properties style:font-name="Times New Roman" officeooo:paragraph-rsid="0009bbe1"/>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weight="bold" officeooo:paragraph-rsid="0009bbe1" style:font-weight-asian="bold" style:font-name-complex="Times New Roman1" style:font-weight-complex="bold"/>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officeooo:paragraph-rsid="00059d45" style:font-name-asian="Times New Roman1" style:font-size-asian="12pt" style:language-asian="pl" style:country-asian="PL" style:font-weight-asian="normal" style:font-name-complex="Times New Roman1" style:font-size-complex="12pt" style:font-weight-complex="normal"/>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officeooo:paragraph-rsid="00079271" style:font-name-asian="Times New Roman1" style:font-size-asian="12pt" style:language-asian="pl" style:country-asian="PL" style:font-weight-asian="normal" style:font-name-complex="Times New Roman1" style:font-size-complex="12pt" style:font-weight-complex="normal"/>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officeooo:paragraph-rsid="000cde40" style:font-name-asian="Times New Roman1" style:font-size-asian="12pt" style:language-asian="pl" style:country-asian="PL" style:font-weight-asian="normal" style:font-name-complex="Times New Roman1" style:font-size-complex="12pt" style:font-weight-complex="normal"/>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officeooo:rsid="00059d45" officeooo:paragraph-rsid="00059d45" style:font-name-asian="Times New Roman1" style:font-size-asian="12pt" style:language-asian="pl" style:country-asian="PL" style:font-weight-asian="normal" style:font-name-complex="Times New Roman1" style:font-size-complex="12pt" style:font-weight-complex="normal"/>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paragraph-rsid="0009bbe1" style:font-name-asian="Times New Roman1" style:font-size-asian="12pt" style:language-asian="pl" style:country-asian="PL" style:font-name-complex="Times New Roman1" style:font-size-complex="12pt"/>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officeooo:rsid="001a2fa4" style:font-name-asian="Times New Roman1" style:font-size-asian="12pt" style:language-asian="pl" style:country-asian="PL" style:font-name-complex="Times New Roman1" style:font-size-complex="12pt"/>
    </style:style>
    <style:style style:name="T3" style:family="text">
      <style:text-properties style:font-name="Times New Roman" fo:font-size="12pt" officeooo:rsid="001a6e42" style:font-name-asian="Times New Roman1" style:font-size-asian="12pt" style:language-asian="pl" style:country-asian="PL" style:font-name-complex="Times New Roman1" style:font-size-complex="12pt"/>
    </style:style>
    <style:style style:name="T4" style:family="text">
      <style:text-properties style:font-name="Times New Roman" fo:font-size="12pt" officeooo:rsid="0004a5ad" style:font-name-asian="Times New Roman1" style:font-size-asian="12pt" style:language-asian="pl" style:country-asian="PL"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7" style:family="text">
      <style:text-properties style:font-name="Times New Roman" fo:font-size="12pt" fo:font-style="italic" fo:font-weight="bold" officeooo:rsid="0004a5ad" style:font-name-asian="Times New Roman1" style:font-size-asian="12pt" style:language-asian="pl" style:country-asian="PL" style:font-style-asian="italic" style:font-weight-asian="bold" style:font-name-complex="Times New Roman1" style:font-size-complex="12pt"/>
    </style:style>
    <style:style style:name="T8" style:family="text">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9" style:family="text">
      <style:text-properties style:font-name="Times New Roman" fo:font-size="12pt" fo:font-weight="normal" officeooo:rsid="00059d45" style:font-name-asian="Times New Roman1" style:font-size-asian="12pt" style:language-asian="pl" style:country-asian="PL" style:font-weight-asian="normal" style:font-name-complex="Times New Roman1" style:font-size-complex="12pt" style:font-weight-complex="normal"/>
    </style:style>
    <style:style style:name="T10" style:family="text">
      <style:text-properties style:font-name="Times New Roman" fo:font-weight="bold" style:font-name-asian="Times New Roman1" style:language-asian="pl" style:country-asian="PL" style:font-weight-asian="bold" style:font-name-complex="Times New Roman1"/>
    </style:style>
    <style:style style:name="T11" style:family="text">
      <style:text-properties style:font-name="Times New Roman" fo:font-weight="bold" officeooo:rsid="001a6e42" style:font-name-asian="Times New Roman1" style:language-asian="pl" style:country-asian="PL" style:font-weight-asian="bold" style:font-name-complex="Times New Roman1"/>
    </style:style>
    <style:style style:name="T12"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2pt"/>
    </style:style>
    <style:style style:name="T13" style:family="text">
      <style:text-properties style:font-name="Times New Roman" fo:font-size="14pt" fo:font-weight="bold" officeooo:rsid="001b2330" style:font-name-asian="Times New Roman1" style:font-size-asian="14pt" style:language-asian="pl" style:country-asian="PL" style:font-weight-asian="bold" style:font-name-complex="Times New Roman1" style:font-size-complex="12pt"/>
    </style:style>
    <style:style style:name="T14" style:family="text">
      <style:text-properties style:font-name="Times New Roman" style:font-name-complex="Times New Roman1"/>
    </style:style>
    <style:style style:name="T15" style:family="text">
      <style:text-properties style:font-name="Times New Roman" officeooo:rsid="0004a5ad" style:font-name-complex="Times New Roman1"/>
    </style:style>
    <style:style style:name="T16" style:family="text">
      <style:text-properties style:font-name-asian="Times New Roman1" style:language-asian="pl" style:country-asian="PL" style:font-name-complex="Times New Roman1"/>
    </style:style>
    <style:style style:name="T17" style:family="text">
      <style:text-properties officeooo:rsid="0017b449" style:font-name-asian="Times New Roman1" style:language-asian="pl" style:country-asian="PL" style:font-name-complex="Times New Roman1"/>
    </style:style>
    <style:style style:name="T18" style:family="text">
      <style:text-properties officeooo:rsid="0001b446" style:font-name-asian="Times New Roman1" style:language-asian="pl" style:country-asian="PL" style:font-name-complex="Times New Roman1"/>
    </style:style>
    <style:style style:name="T19" style:family="text">
      <style:text-properties officeooo:rsid="001a2fa4" style:font-name-asian="Times New Roman1" style:language-asian="pl" style:country-asian="PL" style:font-name-complex="Times New Roman1"/>
    </style:style>
    <style:style style:name="T20" style:family="text">
      <style:text-properties officeooo:rsid="0009bbe1" style:font-name-asian="Times New Roman1" style:language-asian="pl" style:country-asian="PL" style:font-name-complex="Times New Roman1"/>
    </style:style>
    <style:style style:name="T21" style:family="text">
      <style:text-properties officeooo:rsid="001a2fa4"/>
    </style:style>
    <style:style style:name="T22" style:family="text">
      <style:text-properties officeooo:rsid="0017b449"/>
    </style:style>
    <style:style style:name="T23" style:family="text">
      <style:text-properties officeooo:rsid="001a6e42"/>
    </style:style>
    <style:style style:name="T24" style:family="text">
      <style:text-properties officeooo:rsid="00261291"/>
    </style:style>
    <style:style style:name="T25" style:family="text">
      <style:text-properties officeooo:rsid="001b2330"/>
    </style:style>
    <style:style style:name="T26" style:family="text">
      <style:text-properties officeooo:rsid="001f712a"/>
    </style:style>
    <style:style style:name="T27" style:family="text">
      <style:text-properties officeooo:rsid="00254c2b"/>
    </style:style>
    <style:style style:name="T28" style:family="text">
      <style:text-properties officeooo:rsid="001bde98"/>
    </style:style>
    <style:style style:name="T29" style:family="text">
      <style:text-properties officeooo:rsid="00213529"/>
    </style:style>
    <style:style style:name="T30" style:family="text">
      <style:text-properties officeooo:rsid="00219b36"/>
    </style:style>
    <style:style style:name="T31" style:family="text">
      <style:text-properties fo:font-size="12pt" style:font-size-asian="12pt"/>
    </style:style>
    <style:style style:name="T32" style:family="text">
      <style:text-properties fo:font-size="12pt" officeooo:rsid="002216b1" style:font-size-asian="12pt"/>
    </style:style>
    <style:style style:name="T33" style:family="text">
      <style:text-properties fo:font-size="12pt" officeooo:rsid="0022b0a0" style:font-size-asian="12pt"/>
    </style:style>
    <style:style style:name="T34" style:family="text">
      <style:text-properties fo:font-size="12pt" fo:font-style="normal" fo:font-weight="bold" style:font-size-asian="12pt" style:font-style-asian="normal" style:font-weight-asian="bold" style:font-size-complex="12pt" style:font-style-complex="normal" style:font-weight-complex="bold"/>
    </style:style>
    <style:style style:name="T35" style:family="text">
      <style:text-properties officeooo:rsid="0022b0a0"/>
    </style:style>
    <style:style style:name="T36" style:family="text">
      <style:text-properties fo:font-size="14pt" fo:font-style="normal" fo:font-weight="bold" style:font-size-asian="14pt" style:font-style-asian="normal" style:font-weight-asian="bold" style:font-size-complex="14pt" style:font-style-complex="normal" style:font-weight-complex="bold"/>
    </style:style>
    <style:style style:name="T37" style:family="text">
      <style:text-properties officeooo:rsid="0000ee67"/>
    </style:style>
    <style:style style:name="T38" style:family="text">
      <style:text-properties fo:color="#000000"/>
    </style:style>
    <style:style style:name="T39" style:family="text">
      <style:text-properties fo:color="#000000" style:font-name="Times New Roman" style:font-name-complex="Times New Roman1"/>
    </style:style>
    <style:style style:name="T40"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41" style:family="text">
      <style:text-properties fo:color="#000000" style:font-name="Times New Roman" fo:font-size="12pt" officeooo:rsid="0000ee67" style:font-name-asian="Times New Roman1" style:font-size-asian="12pt" style:language-asian="pl" style:country-asian="PL" style:font-name-complex="Times New Roman1" style:font-size-complex="12pt"/>
    </style:style>
    <style:style style:name="T42" style:family="text">
      <style:text-properties fo:color="#000000" style:font-name="Times New Roman" fo:font-size="12pt" officeooo:rsid="0009bbe1" style:font-name-asian="Times New Roman1" style:font-size-asian="12pt" style:language-asian="pl" style:country-asian="PL" style:font-name-complex="Times New Roman1" style:font-size-complex="12pt"/>
    </style:style>
    <style:style style:name="T43"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4" style:family="text">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45" style:family="text">
      <style:text-properties fo:color="#000000" style:font-name="Times New Roman" fo:font-weight="bold" style:font-weight-asian="bold" style:font-name-complex="Times New Roman1" style:font-weight-complex="bold"/>
    </style:style>
    <style:style style:name="T46" style:family="text">
      <style:text-properties fo:color="#000000" style:font-name="Times New Roman" fo:font-weight="bold" officeooo:rsid="00059d45" style:font-weight-asian="bold" style:font-name-complex="Times New Roman1" style:font-weight-complex="bold"/>
    </style:style>
    <style:style style:name="T47" style:family="text">
      <style:text-properties officeooo:rsid="0001b446"/>
    </style:style>
    <style:style style:name="T48" style:family="text">
      <style:text-properties officeooo:rsid="0003d1bf"/>
    </style:style>
    <style:style style:name="T49" style:family="text">
      <style:text-properties fo:font-style="normal" style:font-style-asian="normal" style:font-style-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weight="bold" style:font-weight-asian="bold" style:font-weight-complex="bold"/>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officeooo:rsid="0004a5ad"/>
    </style:style>
    <style:style style:name="T54" style:family="text">
      <style:text-properties style:font-name-complex="Times New Roman1"/>
    </style:style>
    <style:style style:name="T55" style:family="text">
      <style:text-properties officeooo:rsid="0009bbe1" style:font-name-complex="Times New Roman1"/>
    </style:style>
    <style:style style:name="T56" style:family="text">
      <style:text-properties officeooo:rsid="000cde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01"/>
      <text:p text:style-name="P29"/>
      <text:p text:style-name="P29"/>
      <text:p text:style-name="P29"/>
      <text:p text:style-name="P29"/>
      <text:p text:style-name="P1"/>
      <text:p text:style-name="P21">WEWNĄTRZSZKOLNY SYSTEM DORADZTWA ZAWODOWEGO</text:p>
      <text:p text:style-name="P23"/>
      <text:p text:style-name="P23">w Szkole Podstawowej</text:p>
      <text:p text:style-name="P23">im. Stanisława Srokowskiego w Srokowie z Filią w Solance</text:p>
      <text:p text:style-name="P22"/>
      <text:p text:style-name="P25">„Gdy widzę dziecko, ogarniają mnie dwa uczucia: czułość do tego, kim ono jest, oraz szacunek </text:p>
      <text:p text:style-name="P25">do tego kim może zostać w przyszłości”</text:p>
      <text:p text:style-name="P24">L. Pasteur</text:p>
      <text:p text:style-name="P26"/>
      <text:list xml:id="list2624609208" text:style-name="WWNum3">
        <text:list-item>
          <text:p text:style-name="P93"><text:soft-page-break/><text:span text:style-name="T51">PODSTAWA PRAWNA</text:span></text:p>
        </text:list-item>
      </text:list>
      <text:p text:style-name="P1"/>
      <text:p text:style-name="P2">• Ustawa z dnia 7 września 1991 r. o systemie oświaty (tekst jednolity: Dz. U. z 1996 r., Nr 67, poz. 329 ze zm.). </text:p>
      <text:p text:style-name="P2">• Ustawa z dnia 26 stycznia 1982r . - Karta Nauczyciela (Dz. U. z 2003 r., Nr 118, poz. 1112, Nr 137, poz.1304, Nr203, poz. 1966, Nr 228, poz.2258 oraz z 2004 r., Nr 96, poz. 959 i Nr 179, poz. 1845). </text:p>
      <text:p text:style-name="P2">• Rozporządzenie Ministra Edukacji Narodowej z dnia 21 maja 2001 r. w sprawie ramowych statutów publicznego przedszkola oraz publicznych szkół (Dz. U. z 2001r. Nr 61, poz. 624, z 2002 r. Nr 10, poz. 96, z 2003 r. Nr 146, poz. 1416). </text:p>
      <text:p text:style-name="P2">• Rozporządzenie Ministra Edukacji Narodowej z dnia 9 sierpnia 2017r. w sprawie zasad organizacji i udzielania pomocy psychologiczno-pedagogicznej w publicznych przedszkolach, szkołach i placówkach (Dz. U. 2017.1591 z dnia 25 sierpnia 2017r.). </text:p>
      <text:p text:style-name="P2">• Ustawa z 14 grudnia 2016r. Prawo oświatowe (Dz.U. z 2017 r. poz. 59) – art. 47 ust. 1 pkt 3 lit. C i pkt 4, art. 109 ust. 1 pkt 7</text:p>
      <text:p text:style-name="P30"><text:span text:style-name="T1">• Rozporządzenie Ministra Edukacji Narodowej z dnia 16 sierpnia 2018 w sprawie doradztwa zawodowego (</text:span><text:span text:style-name="T5">Dz.U. 2018 poz. 1675)</text:span></text:p>
      <text:p text:style-name="P29"><text:span text:style-name="T1">• Statut </text:span><text:span text:style-name="T2">Szkoły Podstawowej im. Stanisława Srokowskiego w Srokowie z Filią w Solance</text:span><text:span text:style-name="T1"><text:line-break/></text:span></text:p>
      <text:list xml:id="list105217232250674" text:continue-numbering="true" text:style-name="WWNum3">
        <text:list-item>
          <text:p text:style-name="P91">ZAŁOŻENIA</text:p>
        </text:list-item>
      </text:list>
      <text:p text:style-name="P75"/>
      <text:p text:style-name="P2">Wewnątrzszkolny System Doradztwa Zawodowego <text:span text:style-name="T37">w Szkole Podstawowej w Srokowie w Filią<text:line-break/>w Solance </text:span>obejmuje ogół działań podejmowanych przez szkołę w celu prawidłowego przygotowania uczniów do wyboru dalszej drogi <text:s/>kształcenia <text:span text:style-name="T37">i zawodu</text:span>. <text:s/><text:span text:style-name="T38">Dla działań<text:line-break/>tych – zaplanowanych na cały cykl kształcenia – zostają określeni adresaci, realizatorzy oraz partnerzy. </text:span><text:s/><text:span text:style-name="T37">Program podlega wewnętrznej ewaluacji.</text:span></text:p>
      <text:p text:style-name="P2"/>
      <text:p text:style-name="P2">WSDZ opiera się na założeniu, że wybór ścieżki rozwoju zawodowego jest procesem, na który składają się wiedza na temat samego siebie, zawodów, szkół oraz rynku pracy. Wybór zawodu jest procesem będącym sekwencją decyzji podejmowanych na przestrzeni wielu lat życia. Na wybór zawodu wpływają głównie cechy osobowościowe jednostki (temperament, charakter, zdolności), zainteresowania, umiejętności, doświadczenia, wyznawane wartości, czynniki emocjonalne, zdrowotne, a także wpływ otoczenia i aktywność własna.</text:p>
      <text:p text:style-name="P2"/>
      <text:p text:style-name="P30"><text:soft-page-break/><text:span text:style-name="T1">Działania w ramach WSDZ muszą być systematyczne, zaplanowane i realizowane<text:line-break/>wg harmonogramu pracy szkoły.</text:span><text:span text:style-name="T40"> </text:span><text:span text:style-name="T41">Mając na celu umożliwianie: </text:span></text:p>
      <text:list xml:id="list1222435852" text:style-name="WWNum39">
        <text:list-item>
          <text:p text:style-name="P82">uzyskanie przez uczniów dostępu do wsparcia z zakresu doradztwa zawodowego;</text:p>
        </text:list-item>
        <text:list-item>
          <text:p text:style-name="P82">wsparcie rodziców w związku z udzielaniem przez nich pomocy w podejmowaniu przez dzieci decyzji edukacyjno-zawodowych;</text:p>
        </text:list-item>
        <text:list-item>
          <text:p text:style-name="P82">wzbogacenie oferty szkoły i jej promocję w obszarze działań z zakresu doradztwa zawodowego;</text:p>
        </text:list-item>
        <text:list-item>
          <text:p text:style-name="P82">przejrzystość i ciągłość oddziaływań poprzez wskazanie osób działających na rzecz WSDZ oraz określenie zakresu ich odpowiedzialności;</text:p>
        </text:list-item>
        <text:list-item>
          <text:p text:style-name="P82">zaplanowanie działań w cyklu kształcenia. </text:p>
        </text:list-item>
      </text:list>
      <text:p text:style-name="P73"/>
      <text:p text:style-name="P76">Sprawnie funkcjonujący system doradztwa zawodowego dzięki zaangażowaniu wszystkich osób realizujących zadania z doradztwa zawodowego daje efekt synergii. Przygotowany dokument WSDZ zapewnia ciągłość działań doradczych, służy wskazaniu korelacji między tymi działaniami<text:line-break/>i procesami dydaktyczno-wychowawczymi w szkole. </text:p>
      <text:p text:style-name="P2"/>
      <text:p text:style-name="P3">Zadania podejmowane w ramach WSDZ mają charakter działań planowych i są one koordynowane przez szkolnego doradcę zawodowego. Szkolnym koordynatorem doradztwa zawodowego jest <text:span text:style-name="T47">psycholog </text:span>mgr Magdalena Chodubska, a realizatorami doradztwa zawodowego w szkole są:</text:p>
      <text:p text:style-name="P2">- dyrektor szkoły – dopuszcza program do użytku po zasięgnięciu opinii rady pedagogicznej;</text:p>
      <text:p text:style-name="P2">- szkolny koordynator doradztwa zawodowego – czuwa nad sprawnym przebiegiem realizacji programu;</text:p>
      <text:p text:style-name="P2">- pedagog/psycholog – wspierają wychowawców w realizacji programu nauczania, udzielają wsparcia indywidualnego w sytuacjach tego wymagających, prowadzą zajęcia grupowe z uczniami;</text:p>
      <text:p text:style-name="P2">- wychowawcy – wspierają uczniów w poszerzaniu wiedzy na temat oferty edukacyjnej oraz rozwijają zainteresowania i talenty uczniów pomocne przy wyborze kierunku drogi zawodowej;</text:p>
      <text:p text:style-name="P2">- nauczyciel bibliotekarz – gromadzi aktualne publikacje związane z ofertą edukacyjną;</text:p>
      <text:p text:style-name="P2">- pozostali nauczyciele – dbają o poszerzanie wiedzy dotyczącej zawodów oraz predyspozycji uczniów zgodnie z uczonym przedmiotem.</text:p>
      <text:p text:style-name="P1"/>
      <text:p text:style-name="P2"><text:span text:style-name="T52">WSDZ jest kompatybilny z: </text:span></text:p>
      <text:p text:style-name="P11"><text:span text:style-name="T16">• </text:span>Programem Doradztwa Zawodowego dla klasy VII <text:span text:style-name="T21">i VIII </text:span>Szkoły Podstawowej <text:span text:style-name="T21">im. Stanisława Srokowskiego w Srokowie </text:span><text:span text:style-name="T18">z Filią w Solance.</text:span></text:p>
      <text:p text:style-name="P49"><text:span text:style-name="T16">• </text:span><text:span text:style-name="T18">Programem Realizacji Wewnątrzszkolnego Systemu Doradztwa Zawodowego w Szkole Podstawowej </text:span><text:span text:style-name="T19">im. Stanisława Srokowskiego </text:span><text:span text:style-name="T18">w Srokowie z Filią w Solance.</text:span></text:p>
      <text:p text:style-name="P12"><text:soft-page-break/><text:span text:style-name="T16">• </text:span>Programem Wychowawczo – Profilaktycznym <text:span text:style-name="T21">Szkoły </text:span>Podstawowej <text:span text:style-name="T21">im. Stanisława Srokowskiego w Srokowie.</text:span></text:p>
      <text:p text:style-name="P2"/>
      <text:p text:style-name="P2">Przewidywanym rezultatem działań WSDZ jest nabycie przez uczniów umiejętności podejmowania ważnych decyzji w sprawie wyboru miejsca pracy, sposobu podnoszenia <text:s/>swoich kwalifikacji do ewentualnej decyzji o zmianie zawodu przy odpowiednim wsparciu rodziców i nauczycieli. </text:p>
      <text:p text:style-name="P1"/>
      <text:p text:style-name="P1"/>
      <text:list xml:id="list105215299812974" text:continue-list="list105217232250674" text:style-name="WWNum3">
        <text:list-item>
          <text:p text:style-name="P91">CELE OGÓLNE I SZCZEGÓŁOWE</text:p>
        </text:list-item>
      </text:list>
      <text:p text:style-name="P1"><text:s/></text:p>
      <text:p text:style-name="P14">Cel ogólny:<text:line-break/></text:p>
      <text:p text:style-name="P2">Przygotowanie uczniów do podjęcia trafnych wyborów edukacyjno-zawodowych, wyboru szkoły ponadpodstawowej zgodnej z zainteresowaniami i uzdolnieniami oraz do roli pracownika na współczesnym rynku pracy. Cel główny wykazuje konieczność kształcenia u uczniów konkretnych umiejętności niezbędnych do prawidłowego funkcjonowania w różnych rolach zawodowych<text:line-break/>i społecznych. Jest zobowiązaniem całej społeczności szkolnej do systematycznych oddziaływań wychowawczo –doradczych.</text:p>
      <text:p text:style-name="P67"/>
      <text:p text:style-name="P68">Celem preorientacji zawodowej w grupach przedszkolnych i zerówce <text:s/><text:span text:style-name="T48">jest wstępne zapoznanie dzieci z wybranymi zawodami w ich najbliższym otoczeniu, kształtowanie postawy pracy<text:line-break/>i motywacji do działania. Pobudzanie i rozwijanie zainteresowań dzieci, stymulowanie ich pro-zawodowych marzeń.</text:span></text:p>
      <text:p text:style-name="P66"/>
      <text:p text:style-name="P67">Celem orientacji zawodowej w klasach I–III jest wstępne zapoznanie uczniów<text:line-break/>z różnorod­<text:span text:style-name="T48">n</text:span>ością zawodów na rynku pracy, rozwijanie pozytywnej i proaktywnej postawy wobec pracy i edukacji oraz stwarzanie sytuacji edukacyjnych sprzyjających poznawaniu i rozwija­niu zainteresowań oraz pasji. </text:p>
      <text:p text:style-name="P77"/>
      <text:p text:style-name="P67">Celem orientacji zawodowej w klasach IV–VI jest poznawanie własnych zasobów, zapozna­nie uczniów z wybranymi zawodami i rynkiem pracy, kształtowanie pozytywnej i proaktyw­nej postawy uczniów wobec pracy i edukacji oraz stwarzanie sytuacji edukacyjnych i wy­chowawczych sprzyjających poznawaniu i rozwijaniu zdolności, zainteresowań oraz pasji. </text:p>
      <text:p text:style-name="P77"/>
      <text:p text:style-name="P67"><text:soft-page-break/>Celem doradztwa zawodowego w klasach VII–VIII szkoły podstawowej jest przygotowanie uczniów do odpowiedzialnego planowania kariery i podejmowania przy wsparciu dorad­czym decyzji edukacyjnych i zawodowych uwzględniających znajomość własnych zaso­bów oraz informacje na temat rynku pracy i systemu edukacji. </text:p>
      <text:p text:style-name="P39"/>
      <text:p text:style-name="P95">Działania związane z doradztwem zawodowym w szkole podstawowej są kierowane do trzech grup adresatów: </text:p>
      <text:list xml:id="list2287046916" text:style-name="WWNum43">
        <text:list-item>
          <text:p text:style-name="P80">uczniów,</text:p>
        </text:list-item>
        <text:list-item>
          <text:p text:style-name="P80">rodziców,</text:p>
        </text:list-item>
        <text:list-item>
          <text:p text:style-name="P83">nauczycieli.</text:p>
        </text:list-item>
      </text:list>
      <text:p text:style-name="P14"/>
      <text:p text:style-name="P14">Cele szczegółowe:</text:p>
      <text:p text:style-name="P7"/>
      <text:p text:style-name="P8">Uczniowie : </text:p>
      <text:p text:style-name="P10">• <text:span text:style-name="T50">udzielanie porad i konsultacji indywidualnych;</text:span></text:p>
      <text:p text:style-name="P10">• <text:span text:style-name="T50">prowadzenie zajęć grupowych związanych tematycznie z obszarami: poznawanie własnych zasobów; świat zawodów i rynek pracy; rynek edukacyjny i uczenie się przez całe życie; planowanie własnego rozwoju i podejmowanie decyzji edukacyjno- -zawodowych;</text:span></text:p>
      <text:p text:style-name="P10">• <text:span text:style-name="T50">pomoc w poznawaniu samych siebie;</text:span></text:p>
      <text:p text:style-name="P10">• <text:span text:style-name="T50">określanie potencjału edukacyjno-zawodowego;</text:span></text:p>
      <text:p text:style-name="P19">• uświadomienie czynników pomagających i przeszkadzających w procesie uczenia się;</text:p>
      <text:p text:style-name="P19">• zapoznanie uczniów ze specyfiką wybranych zawodów;</text:p>
      <text:p text:style-name="P19">• organizowanie spotkań z przedstawicielami instytucji rynku pracy <text:span text:style-name="T48">i z przedstawicielami zawodów</text:span>;</text:p>
      <text:p text:style-name="P20">• doskonalenie umiejętności pracy zespołowej oraz kształtowania właściwych relacji społecznych;</text:p>
      <text:p text:style-name="P20">• prowadzenie kół zainteresowań;</text:p>
      <text:p text:style-name="P2">• stwarzanie okazji do udziału w wydarzeniach takich jak np. <text:span text:style-name="T48">dni otwarte szkół ponadpodstawowych oraz umożliwianie udziału w spotkaniach informacyjnych z przedstawicielami szkół ponad­podstawowych, umożliwienie udziału w spotkaniach z absolwentami szkoły (prezentacje ścieżek rozwo­ju edukacyjno-zawodowego);</text:span></text:p>
      <text:p text:style-name="P2">• umożliwienie prezentacji swoich zainteresowań, pasji i talentów; </text:p>
      <text:p text:style-name="P2">• organizowanie wycieczek zawodoznawczych;</text:p>
      <text:p text:style-name="P2">• nauka podejmowania decyzji w oparciu o wiedzę o swoich zasobach;</text:p>
      <text:p text:style-name="P106">• umożliwienie dostępu do informacji edukacyjno-zawodowej poprzez strony internetowe szkoły, <text:s/>tablice informacyjne, e-dziennik;</text:p>
      <text:p text:style-name="P4"><text:soft-page-break/>• organizowanie zajęć w świetlicy związanych z orientacją zawodową;</text:p>
      <text:p text:style-name="P4">• organizowanie kącików zawodoznawczych, np. w salach edukacji wczesnoszkolnej <text:span text:style-name="T53">i salach oddziałów przedszkolnych;</text:span></text:p>
      <text:p text:style-name="P4">• udostępnianie materiałów multimedialnych (np. gier edukacyjnych, filmów i innych e-zasobów) ułatwiających samopoznanie, podejmowanie decyzji edukacyjnych i zawodowych.</text:p>
      <text:p text:style-name="P4"/>
      <text:p text:style-name="P9">Wychowawcy i specjaliści: </text:p>
      <text:p text:style-name="P2">• informowanie o potrzebach, zasobach uczniów i ich predyspozycjach oraz konieczności ich rozwoju; </text:p>
      <text:p text:style-name="P2">• uświadamianie o konieczności wspierania rodziców w procesie doradczym, udzielania informacji lub kierowania do specjalistów; </text:p>
      <text:p text:style-name="P4">• umożliwienie udziału w szkoleniach i kursach z zakresu doradztwa zawodowego;</text:p>
      <text:p text:style-name="P2">• uświadomienie o konieczności podejmowania tematu preorientacji zawodowej w różnych sytuacjach dydaktycznych.</text:p>
      <text:p text:style-name="P4">• prowadzenie lekcji otwartych;</text:p>
      <text:p text:style-name="P2">• wspieranie talentów, zainteresowań, zdolności, predyspozycji uczniów.</text:p>
      <text:p text:style-name="P2">• wspieranie rodziców z procesie doradczym, udzielanie informacji.</text:p>
      <text:p text:style-name="P4">• zwoływanie szkoleniowych posiedzeń rady pedagogicznej;</text:p>
      <text:p text:style-name="P4">• <text:span text:style-name="T53">zaznajamianie ze</text:span> ścież<text:span text:style-name="T53">kami</text:span> edukacyjn<text:span text:style-name="T53">ymi</text:span>, ofert<text:span text:style-name="T53">ami</text:span> szkół, zasad<text:span text:style-name="T53">ami</text:span> rekrutacji;</text:p>
      <text:p text:style-name="P4">• udostępnianie zasobów z obszaru doradztwa zawodowego.</text:p>
      <text:p text:style-name="P2"/>
      <text:p text:style-name="P30"><text:span text:style-name="T7">R</text:span><text:span text:style-name="T6">odzice: </text:span></text:p>
      <text:p text:style-name="P2">• przygotowanie do pełnienia roli „doradców”; </text:p>
      <text:p text:style-name="P4">• organizowanie spotkań informacyjno-doradczych z doradcą zawodowym w szkole;</text:p>
      <text:p text:style-name="P2">• wskazanie czynników ważnych przy wyborze szkoły i zawodu; </text:p>
      <text:p text:style-name="P2">• zapoznanie ze strukturą szkolnictwa; </text:p>
      <text:p text:style-name="P4">• prowadzenie konsultacji dotyczących decyzji edukacyjno-zawodowych uczniów;</text:p>
      <text:p text:style-name="P2">• znajomość mocnych i słabych stron swojego dziecka</text:p>
      <text:p text:style-name="P2">• znajomość ścieżek edukacyjnych, ofert szkół, zasad rekrutacji;</text:p>
      <text:p text:style-name="P4">• <text:span text:style-name="T53">informowanie o dniach otwartych szkół.</text:span></text:p>
      <text:p text:style-name="P102"/>
      <text:p text:style-name="P102"/>
      <text:p text:style-name="P102"/>
      <text:p text:style-name="P102"/>
      <text:p text:style-name="P102"/>
      <text:list xml:id="list105215551060613" text:continue-list="list105215299812974" text:style-name="WWNum3">
        <text:list-item>
          <text:p text:style-name="P92"><text:soft-page-break/><text:s/>OBSZARY DO REALIZACJI</text:p>
        </text:list-item>
      </text:list>
      <text:p text:style-name="P96"/>
      <text:p text:style-name="P97">Orientacja zawodowa i doradztwo zawodowe dla uczniów są realizowane: </text:p>
      <text:p text:style-name="P51">• podczas grupowych zajęć związanych z doradztwem zawodowym prowadzonych przez doradcę zawodowego, które wynikają z ramowych planów nauczania;</text:p>
      <text:p text:style-name="P52"><text:span text:style-name="T1">• </text:span><text:span text:style-name="T4">podczas zajęć związanych z pomocą w wyborze kierunku kształcenia i zawodu oraz podczas wspomagania uczniów w wyborze kierunku kształcenia i zawodu w trakcie bieżącej pracy; </text:span><text:span text:style-name="T14">prowadzonych przez </text:span><text:span text:style-name="T15">specjalistów</text:span><text:span text:style-name="T14">, nauczycieli i wychowawców – m.in. na obowiązkowych<text:line-break/>i dodatkowych zajęciach edukacyjnych, zajęciach z wychowawcą i innych zajęciach, a także<text:line-break/>w formie indywidualnych poradi konsultacji prowadzonych przez doradcę zawodowego (lub innych specjalistów, wychowawców, nauczycieli); </text:span></text:p>
      <text:p text:style-name="P52"><text:span text:style-name="T8">• podczas innych działań związanych z doradztwem zawodowym realizowanych w szkole </text:span><text:span text:style-name="T9">l</text:span><text:span text:style-name="T8">ub poza nią (np. udział w </text:span><text:span text:style-name="T9">dniach otwartych szkół</text:span><text:span text:style-name="T8">, w wizytach zawodo­znawczych w zakładach pracy). </text:span></text:p>
      <text:p text:style-name="P70"/>
      <text:p text:style-name="P18">Realizatorzy:</text:p>
      <text:p text:style-name="P5">Za realizację WSDZ odpowiada dyrektor szkoły, doradca zawodowy, pedagog, psycholog szkolny, bibliotekarz, nauczyciele przedmiotowi, wychowawcy i inne osoby wspomagające działania doradcze. Wspólne planowanie działań systemowych przez specjalistów<text:line-break/>i nauczycieli pozwoli podzielić się poszczególnymi zadaniami adekwatnie do posiadanej przez nich wiedzy, doświadczeń, kompetencji w obszarze wychowania, przedsiębiorczości, doradztwa<text:line-break/>i orientacji zawodowej. Treści z zakres u doradztwa zawodowego są realizowane w szkole w ciągu roku szkolnego, zgodnie harmonogramem działań.</text:p>
      <text:p text:style-name="P84"/>
      <text:p text:style-name="P85">Poniżej przedstawiono zakresy działań z obszaru doradztwa dla poszczególnych osób <text:line-break/>i for­mę organizacji wewnątrzszkolnego systemu doradztwa zawodowego.</text:p>
      <text:p text:style-name="P100"/>
      <text:p text:style-name="P98">Dyrektor: </text:p>
      <text:p text:style-name="P64"><text:span text:style-name="T43">• </text:span><text:span text:style-name="T14">odpowiada za organizację działań związanych z doradztwem zawodowym;</text:span></text:p>
      <text:p text:style-name="P64"><text:span text:style-name="T1">• <text:s/></text:span><text:span text:style-name="T14">współpracuje z doradcą zawodowym w celu realizacji WSDZ;</text:span></text:p>
      <text:p text:style-name="P64"><text:span text:style-name="T1">• </text:span><text:span text:style-name="T14">wspiera kontakty pomiędzy uczestnikami procesu orientacji zawodowej oraz doradz­twa zawodowego w szkole a instytucjami zewnętrznymi;</text:span></text:p>
      <text:p text:style-name="P64"><text:span text:style-name="T1">• </text:span><text:span text:style-name="T14">zapewnia warunki do realizowania w szkole zajęć orientacji zawodowej i doradztwa zawodowego;</text:span></text:p>
      <text:p text:style-name="P74"/>
      <text:p text:style-name="P108"><text:span text:style-name="T34"/></text:p>
      <text:p text:style-name="P108"><text:soft-page-break/><text:span text:style-name="T34">Zadania Rady Pedagogicznej: </text:span></text:p>
      <text:p text:style-name="P13"><text:span text:style-name="T16">• </text:span>Utworzenie i zapewnienie ciągłości działania WSDZ zgodnie ze statutem szkoły;</text:p>
      <text:p text:style-name="P42"><text:span text:style-name="T16">• </text:span>Określenie priorytetów dotyczących orientacji informacji zawodowej;</text:p>
      <text:p text:style-name="P13"><text:span text:style-name="T16">• </text:span>Realizacja działań z zakresu przygotowania uczniów do wyboru drogi zawodowej, umiejętności poruszania się na rynku pracy;</text:p>
      <text:p text:style-name="P13"><text:span text:style-name="T16">• </text:span>Identyfikacja potrzeb uczniów i rodziców oraz zmian na rynku pracy i dostosowywanie do nich oferty edukacyjnej placówki;</text:p>
      <text:p text:style-name="P13"><text:span text:style-name="T16">• </text:span>Zapewnienie uczniom profesjonalnej pomocy doradczej.</text:p>
      <text:p text:style-name="P109"/>
      <text:p text:style-name="P98">Doradca zawodowy: </text:p>
      <text:p text:style-name="P52"><text:span text:style-name="T43">• </text:span><text:span text:style-name="T44">określa mocne strony, predyspozycje, zainteresowania i uzdolnienia uczniów;</text:span></text:p>
      <text:p text:style-name="P52"><text:span text:style-name="T43">• </text:span><text:span text:style-name="T44">pomaga uczniom w planowaniu kształcenia i kariery zawodowej;</text:span></text:p>
      <text:p text:style-name="P52"><text:span text:style-name="T43">• </text:span><text:span text:style-name="T44">prowadzi zajęcia z zakresu orientacji zawodowej i doradztwa zawodowego oraz zajęcia związane z wyborem kierunku kształcenia i zawodu;</text:span></text:p>
      <text:p text:style-name="P112">• wspiera nauczycieli, wychowawców, specjalistów i rodziców w realizacji działań związa­nych<text:line-break/>z doradztwem zawodowym;</text:p>
      <text:p text:style-name="P110">• prowadzi doradztwo indywidualne dla uczniów</text:p>
      <text:p text:style-name="P110">• planuje, koordynuje, monitoruje i prowadzi ewaluację oraz promuje działania związane<text:line-break/>z doradztwem zawodowym podejmowane przez szkołę we współpracy z wychowawca­mi, nauczycielami i specjalistami;</text:p>
      <text:p text:style-name="P113">• współpracuje z dyrektorem szkoły, realizując zadania związane z orientacją zawodową<text:line-break/>i doradztwem zawodowym;</text:p>
      <text:p text:style-name="P78"/>
      <text:p text:style-name="P98">Wychowawcy:</text:p>
      <text:p text:style-name="P52"><text:span text:style-name="T43">• </text:span><text:span text:style-name="T44">określają mocne strony, predyspozycje, zainteresowania i uzdolnienia uczniów;</text:span></text:p>
      <text:p text:style-name="P52"><text:span text:style-name="T43">• </text:span><text:span text:style-name="T44">eksponują w trakcie bieżącej pracy z uczniami związki realizowanych treści nauczania z treściami programowymi orientacji zawodowej i doradztwa zawodowego;</text:span></text:p>
      <text:p text:style-name="P52"><text:span text:style-name="T43">• </text:span><text:span text:style-name="T44">włączają do swoich planów wychowawczych zagadnienia z zakresu orientacji zawodo­wej<text:line-break/>i doradztwa zawodowego;</text:span></text:p>
      <text:p text:style-name="P55"><text:span text:style-name="T40">• </text:span><text:span text:style-name="T44">realizują tematy związane z orientacją zawodową i doradztwem zawodowym<text:line-break/>na godzi­nach wychowawczych;</text:span></text:p>
      <text:p text:style-name="P55"><text:span text:style-name="T40">• </text:span><text:span text:style-name="T44">wskazują uczniom specjalistów, którzy mogą udzielać wsparcia w planowaniu kariery zawodowej;</text:span></text:p>
      <text:p text:style-name="P55"><text:span text:style-name="T40">• </text:span><text:span text:style-name="T44">współpracują z rodzicami w zakresie planowania ścieżki kariery edukacyjno-zawodowej ich dzieci;</text:span></text:p>
      <text:p text:style-name="P110"><text:soft-page-break/>• współpracują z innymi nauczycielami i specjalistami w za­kresie realizacji działań związanych<text:line-break/>z doradztwem zawodowym. </text:p>
      <text:p text:style-name="P74"/>
      <text:p text:style-name="P64"><text:span text:style-name="T45">Nauczyciele (w tym nauczyciele edukacji </text:span><text:span text:style-name="T46">przedszkolnej i </text:span><text:span text:style-name="T45">wczesnoszkolnej):</text:span></text:p>
      <text:p text:style-name="P55"><text:span text:style-name="T40">• </text:span><text:span text:style-name="T44">określają mocne strony, predyspozycje, zainteresowania i uzdolnienia uczniów;</text:span></text:p>
      <text:p text:style-name="P55"><text:span text:style-name="T40">• </text:span><text:span text:style-name="T44">eksponują w trakcie bieżącej pracy z uczniami związki realizowanych treści nauczania z treściami programowymi orientacji zawodowej i doradztwa zawodowego;</text:span></text:p>
      <text:p text:style-name="P54"><text:span text:style-name="T40">• Współpra</text:span><text:span text:style-name="T42">cują </text:span><text:span text:style-name="T40">z rodzicami w zakresie poznania zainteresowań dziecka, budowania „mocnych stron” ucznia oraz realizacji zainteresowań dzieci;</text:span></text:p>
      <text:p text:style-name="P57"><text:span text:style-name="T40"><text:s/>• </text:span><text:span text:style-name="T44">współpracują z wychowawcami klas w zakresie realizowania zajęć orientacji zawodowej<text:line-break/>i doradztwa zawodowego dla uczniów;</text:span></text:p>
      <text:p text:style-name="P55"><text:span text:style-name="T40">• </text:span><text:span text:style-name="T44">prowadzą koła zainteresowań, zajęcia dodatkowe;</text:span></text:p>
      <text:p text:style-name="P111">• organizują w sali edukacji wczesnoszkolnej kąciki zawodoznawcze;</text:p>
      <text:p text:style-name="P56"><text:span text:style-name="T1">• </text:span><text:span text:style-name="T8"><text:s/>współpracują innymi nauczycielami i specjalistami w za­kresie realizacji działań związanych<text:line-break/>z doradztwem zawodowym;</text:span></text:p>
      <text:p text:style-name="P13"><text:span text:style-name="T16">• </text:span><text:span text:style-name="T20">r</text:span><text:span text:style-name="T54">ozwija</text:span><text:span text:style-name="T55">ją</text:span><text:span text:style-name="T54"> umiejętności społeczn</text:span><text:span text:style-name="T55">e</text:span><text:span text:style-name="T54"> ucznia przez zdobywanie prawidłowych doświadczeń<text:line-break/>we współżyciu i współdziałaniu w grupie.</text:span></text:p>
      <text:p text:style-name="P103"/>
      <text:p text:style-name="P48"><text:span text:style-name="T49">Zadania nauczycieli przedmiotów:</text:span> </text:p>
      <text:p text:style-name="P13"><text:span text:style-name="T16">• </text:span>Wprowadzanie elementów orientacji edukacyjnej i zawodowej do lekcji przedmiotowych, powiązanie treści przedmiotowych z możliwymi kierunkami kształcenia i zawodu;</text:p>
      <text:p text:style-name="P13"><text:span text:style-name="T16">• </text:span>Wskazywanie korelacji treści przedmiotowych z praktyką zawodową;</text:p>
      <text:p text:style-name="P42"><text:span text:style-name="T16">• </text:span>Promowanie swojego przedmiotu/dyscypliny w kontekście wyborów edukacyjno – zawodowych, </text:p>
      <text:p text:style-name="P41"><text:span text:style-name="T16">•</text:span>Wskazywanie zawodów, dla których umiejętności przedmiotowe są kluczowe;</text:p>
      <text:p text:style-name="P13"><text:span text:style-name="T16">• </text:span>Informowanie o ścieżkach kształcenia prowadzących do zawodów;</text:p>
      <text:p text:style-name="P13"><text:span text:style-name="T16">• </text:span>Wskazywanie przedmiotów pokrewnych dla prowadzonego przedmiotu;</text:p>
      <text:p text:style-name="P13"><text:span text:style-name="T16">• </text:span>Uświadomienie uczniów o istotności danego przedmiotu szkolnego w karierach edukacyjno – zawodowych realizowanych w innych dyscyplinach. </text:p>
      <text:p text:style-name="P103"/>
      <text:p text:style-name="P98">Specjaliści:</text:p>
      <text:p text:style-name="P53"><text:span text:style-name="T43">• </text:span><text:span text:style-name="T44">określają mocne strony, predyspozycje, zainteresowania i uzdolnienia uczniów;</text:span></text:p>
      <text:p text:style-name="P111">• włączają treści z zakresu orientacji zawodowej i zawodowego w prowadzone przez siebie zajęcia dla uczniów;</text:p>
      <text:p text:style-name="P111">• współpracują z wychowawcami klas w ramach realizowania działań z zakresu orientacji zawodowej i doradztwa zawodowego dla uczniów;</text:p>
      <text:p text:style-name="P111"><text:soft-page-break/>• włączają się w proces podejmowania przez uczniów decyzji edukacyjnych i zawodo­wych (informacje dotyczące ucznia wynikające z pracy specjalisty);</text:p>
      <text:p text:style-name="P111">• współpracują innymi nauczycielami i specjalistami w za­kresie realizacji działań związanych<text:line-break/>z doradztwem zawodowym. </text:p>
      <text:p text:style-name="P78"/>
      <text:p text:style-name="P98">Nauczyciele w świetlicy szkolnej:</text:p>
      <text:p text:style-name="P111">• włączają w zajęcia realizowane w świetlicy szkolnej treści z zakresu orientacji zawodowej;</text:p>
      <text:p text:style-name="P111">• rozpoznają i wspierają w rozwoju zdolności i uzdolnienia uczniów;</text:p>
      <text:p text:style-name="P111">• wskazują uczniom specjalistów, którzy mogą udzielać wsparcia w wyborze kierunku kształcenia<text:line-break/>i zawodu.</text:p>
      <text:p text:style-name="P74"/>
      <text:p text:style-name="P99">Nauczyciel-bibliotekarz:</text:p>
      <text:p text:style-name="P65"><text:span text:style-name="T44">• </text:span><text:span text:style-name="T14">współpracuje z innymi nauczycielami i specjalistami w za­kresie realizacji działań związanych<text:line-break/>z doradztwem zawodowym;</text:span></text:p>
      <text:p text:style-name="P111">• opracowuje, aktualizuje i udostępnia zasoby dotyczące doradztwa zawodowego;</text:p>
      <text:p text:style-name="P111">• włącza się w organizowane przez szkołę i instytucje zewnętrzne wydarzenia <text:line-break/>z zakresu doradztwa zawodowego. </text:p>
      <text:p text:style-name="P74"/>
      <text:p text:style-name="P98">Inne osoby zatrudnione w szkole: pielęgniarka:</text:p>
      <text:p text:style-name="P111">• współpracuje z doradcą zawodowym oraz nauczycielami i specjalistami w zakresie realizacji działań związanych z doradztwem zawodowym;</text:p>
      <text:p text:style-name="P111">• udziela informacji o kwestiach zdrowotnych ważnych w kontekście zawodów wybiera­nych przez uczniów;</text:p>
      <text:p text:style-name="P111">• organizuje dla uczniów spotkania dotyczące dbania o zdrowie i bezpieczeństwo oraz kształtowania właściwych nawyków – adekwatnych do zawodów wybieranych przez uczniów. </text:p>
      <text:p text:style-name="P86">Zależnie od koncepcji pracy szkoły podstawowej zakresy czynności dla poszczególnych osób angażujących się w realizowanie WSDZ w szkole mogą ulegać modyfikacjom. </text:p>
      <text:p text:style-name="P88"/>
      <text:p text:style-name="P89">Sojusznicy – sieć współpracy</text:p>
      <text:p text:style-name="P79"/>
      <text:p text:style-name="P86">Zgodnie z obowiązującymi przepisami prawa wsparcie merytoryczne dla szkół, także dla szkół podstawowych, stanowią: poradnie psychologiczno-pedagogiczne, ośrodki dosko­nalenia nauczycieli, biblioteki pedagogiczne i centra kształcenia praktycznego. Jednakże szkoła dodatkowo pozyskuje partnerów wspierających działania związane z doradztwem zawodowym. Są to <text:soft-page-break/>instytucje, placówki, firmy, które mogą być angażowane w działania kierowane do trzech grup adresatów: uczniów, nauczycieli i rodziców.</text:p>
      <text:p text:style-name="P13">W ramach WSDZ doradca zawodowy/<text:span text:style-name="T56">koordynator doradztwa zawodowego</text:span> współpracuje z: </text:p>
      <text:p text:style-name="P13"><text:span text:style-name="T16">• </text:span>szkołą macierzystą (psycholog, pedagog, wychowawca) adekwatną do miejsca zamieszkania ucznia;</text:p>
      <text:p text:style-name="P13"><text:span text:style-name="T16">• </text:span>lekarzami, psychologami z poszczególnych oddziałów szpitalnych;</text:p>
      <text:p text:style-name="P13"><text:span text:style-name="T16">• </text:span>Poradni<text:span text:style-name="T22">ą</text:span> psychologiczno – pedagogiczn<text:span text:style-name="T22">ą w Kętrzynie;</text:span></text:p>
      <text:p text:style-name="P42"><text:span text:style-name="T16">• </text:span>Powiatowym Urzędem Pracy w K<text:span text:style-name="T22">ętrzynie;</text:span></text:p>
      <text:p text:style-name="P13"><text:span text:style-name="T16">• </text:span>Rodzicami jako przedstawicielami zawodów;</text:p>
      <text:p text:style-name="P13"><text:span text:style-name="T16">• </text:span><text:span text:style-name="T17">Komendą Powiatową w Kętrzynie, Strażą Graniczną w Kętrzynie oraz innymi instytucjami.</text:span></text:p>
      <text:p text:style-name="P114"/>
      <text:list xml:id="list105216679760593" text:continue-numbering="true" text:style-name="WWNum3">
        <text:list-item>
          <text:p text:style-name="P92">FORMY I METODY PRACY</text:p>
        </text:list-item>
      </text:list>
      <text:p text:style-name="P15"/>
      <text:p text:style-name="P9">Formy pracy adresowane do uczniów: </text:p>
      <text:p text:style-name="P2">• zajęcia grupowe służące rozbudzeniu świadomości konieczności planowania własnego rozwoju<text:line-break/>i kariery zawodowej, umożliwiające poznanie siebie i swoich predyspozycji zawodowych;</text:p>
      <text:p text:style-name="P2">• warsztaty doskonalące umiejętności w zakresie komunikacji interpersonalnej i współdziałania<text:line-break/>w grupie, radzenie sobie ze stresem;</text:p>
      <text:p text:style-name="P2">• udostępnianie informacji o zawodach, szkołach;</text:p>
      <text:p text:style-name="P2">• spotkania z przedstawicielami różnych zawodów;</text:p>
      <text:p text:style-name="P2">• udzielanie indywidualnych porad uczniom;</text:p>
      <text:p text:style-name="P2">• organizowanie wycieczek;</text:p>
      <text:p text:style-name="P2">• udział w przedsięwzięciach lokalnych, np. targi szkół, wycieczki do firm</text:p>
      <text:p text:style-name="P2">• zajęcia lekcyjne.</text:p>
      <text:p text:style-name="P2"/>
      <text:p text:style-name="P9">Formy pracy adresowane do nauczycieli: </text:p>
      <text:p text:style-name="P2">• indywidualne spotkania z doradcą zawodowym,</text:p>
      <text:p text:style-name="P2">• pomoc w opracowaniu scenariuszy zajęć realizowanych podczas godzin wychowawczych</text:p>
      <text:p text:style-name="P2"/>
      <text:p text:style-name="P9">Metody stosowane w poradnictwie grupowym: </text:p>
      <text:p text:style-name="P2">• aktywizujące problemowe - burza mózgów, dyskusja;</text:p>
      <text:p text:style-name="P2">• metoda dramy - inscenizacje i odgrywanie ról;</text:p>
      <text:p text:style-name="P2">• metody testowe (kwestionariusze, ankiety, testy);</text:p>
      <text:p text:style-name="P2">• metody audiowizualne - filmy edukacyjne, zasoby Internetu, programy multimedialne, prezentacje multimedialne;</text:p>
      <text:p text:style-name="P2"><text:soft-page-break/>• treningi umiejętności społecznych, mini wykłady, pogadanki;</text:p>
      <text:p text:style-name="P2">• techniki plastyczne, wzmacniające myślenie kreatywne, </text:p>
      <text:p text:style-name="P2">• gry i zabawy.</text:p>
      <text:p text:style-name="P2"/>
      <text:list xml:id="list105216812399321" text:continue-numbering="true" text:style-name="WWNum3">
        <text:list-item>
          <text:p text:style-name="P91"><text:s/>PRZEWIDYWANE EFEKTY</text:p>
        </text:list-item>
      </text:list>
      <text:p text:style-name="P14"/>
      <text:p text:style-name="P9">Uczniowie:</text:p>
      <text:p text:style-name="P2">• potrafią pracować w grupie oraz kształtować relacje społeczne;</text:p>
      <text:p text:style-name="P2">• znają swoje możliwości pomocne w wyborze ścieżki zawodowej;</text:p>
      <text:p text:style-name="P2">• wiedzą jak się uczyć i rozwijać swoje zainteresowania, pasje i talenty; </text:p>
      <text:p text:style-name="P2">• posiadają informacje o zawodach z najbliższego otoczenia;</text:p>
      <text:p text:style-name="P2">• kształtują swoją aktywność zawodową;</text:p>
      <text:p text:style-name="P2">• podejmują świadome, trafniejsze decyzje edukacyjne i zawodowe;</text:p>
      <text:p text:style-name="P2">• rozumieją mechanizmy rynku pracy</text:p>
      <text:p text:style-name="P2">• świadomie planują swoje działania;</text:p>
      <text:p text:style-name="P2">• znają konsekwencje złych decyzji;</text:p>
      <text:p text:style-name="P2">• rozumieją rolę kształcenia ustawicznego</text:p>
      <text:p text:style-name="P2"/>
      <text:p text:style-name="P9">Wychowawcy i specjaliści: </text:p>
      <text:p text:style-name="P2">•znają potrzeby i zasoby uczniów; </text:p>
      <text:p text:style-name="P2">• wspierają rodziców w procesie doradczym, udzielają informacji, lub kierują do specjalistów; </text:p>
      <text:p text:style-name="P2">• znają strukturę szkolnictwa</text:p>
      <text:p text:style-name="P2">• w rożnych sytuacjach dydaktycznych prezentują informacje dotyczące preorientacji pomoc rodzicom i opiekunom w kształtowaniu określonych postaw i zachowań związanych z planowaniem kariery zawodowej ich dzieci </text:p>
      <text:p text:style-name="P2"/>
      <text:p text:style-name="P9">Rodzice: </text:p>
      <text:p text:style-name="P2">• są zaangażowani i przygotowani do pełnienia roli „doradców”; </text:p>
      <text:p text:style-name="P2">• znają czynniki ważne przy wyborze szkoły i zawodu; </text:p>
      <text:p text:style-name="P2">• znają strukturę szkolnictwa; </text:p>
      <text:p text:style-name="P17"/>
      <text:list xml:id="list105217153276308" text:continue-numbering="true" text:style-name="WWNum3">
        <text:list-header>
          <text:p text:style-name="P94"><text:span text:style-name="T11">8. </text:span><text:span text:style-name="T10">EWALUACJA</text:span></text:p>
        </text:list-header>
      </text:list>
      <text:p text:style-name="P90"/>
      <text:p text:style-name="P69"><text:span text:style-name="T39">Wewnątrzszkolny system doradztwa zawodowego oraz roczny plan doradztwa są monito­rowane. Za monitoring odpowiada bezpośrednio doradca zawodowy. Monitoring stanowi podstawę do </text:span><text:soft-page-break/><text:span text:style-name="T39">okresowej ewaluacji i koniecznych modyfikacji WSDZ. Dyrektor, po konsul­tacji z doradcą zawodowym, ustala sposoby, zasady i harmonogram oraz obszary prowa­dzenia monitoringu<text:line-break/>i ewaluacji. Ewaluacja przeprowadzana jest w formie wybranej przez szkołę: co roku lub po całym cyklu kształcenia. </text:span></text:p>
      <text:p text:style-name="P87"/>
      <text:p text:style-name="P87">Rada pedagogiczna, rodzice uczniów, osoby i instytucje z otoczenia gospodarczo-społecznego są informowani o realizacji doradztwa zawodowego w szkole. Działanie to ma charakter informacyjny, a także promujący szkołę i pracę doradcy zawodowego oraz osób zaangażowanych<text:line-break/>w zadania z doradztwa zawodowego.</text:p>
      <text:p text:style-name="P2"/>
      <text:p text:style-name="P2">Ewaluacja WSDZ jest stałym elementem wdrażania działań doradczych w szkole, aby propozycje warsztatów były zgodne z oczekiwaniami i potrzebami uczniów i ich rodziców. Na podstawie kwestionariusza ewaluacji wypełnianego na bieżąco przez wychowawców (zał. Nr1) i nauczycieli, ankiety przeprowadzonej wśród uczniów kl. IV- VIII oraz rozmów z uczniami kl. I-III doradca zawodowy sporządzi sprawozdanie i przedstawi Dyrektorowi Szkoły i Radzie Pedagogicznej na koniec roku szkolnego. </text:p>
      <text:p text:style-name="P1"/>
      <text:p text:style-name="P1"/>
      <text:p text:style-name="P27"><text:span text:style-name="T23">9. </text:span>P<text:span text:style-name="T23">ODSUMOWANIE</text:span></text:p>
      <text:p text:style-name="P27"/>
      <text:p text:style-name="P40">W ramach Wewnątrzszkolnego Systemu Doradztwa Zawodowego Szkoła będzie przygotowywać uczniów do wyboru kierunku kształcenia i zawodu. Szkoła będzie prowadzić zajęcia z zakresu doradztwa zawodowego. Opis wiadomości i umiejętności zdobytych przez ucznia będzie zgodny z ideą europejskich ram kwalifikacji. Szkoła, doradca zawodowy oraz poszczególni nauczyciele będą prowadzić działania mające na celu zindywidualizowane wspomaganie rozwoju każdego ucznia od strony zawodowej stosownie do jego potrzeb, możliwości i stanu zdrowia.</text:p>
      <text:p text:style-name="P1"/>
      <text:p text:style-name="P1"/>
      <text:p text:style-name="P28"/>
      <text:p text:style-name="P28"/>
      <text:p text:style-name="P28"/>
      <text:p text:style-name="P28"/>
      <text:p text:style-name="P28"/>
      <text:p text:style-name="P28"/>
      <text:p text:style-name="P28"><text:soft-page-break/></text:p>
      <text:p text:style-name="P28"/>
      <text:p text:style-name="P28"/>
      <text:p text:style-name="P28"/>
      <text:p text:style-name="P31"><text:span text:style-name="T13">P</text:span><text:span text:style-name="T12">LAN PRACY W ZAKRESIE DORADZTWA ZAWODOWEGO</text:span></text:p>
      <text:p text:style-name="P28">W ROKU SZKOLNYM 201<text:span text:style-name="T24">8</text:span>/201<text:span text:style-name="T24">9</text:span></text:p>
      <text:p text:style-name="P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Lp.</text:p>
          </table:table-cell>
          <table:table-cell table:style-name="Tabela2.A1" office:value-type="string">
            <text:p text:style-name="P16">Zadania</text:p>
          </table:table-cell>
          <table:table-cell table:style-name="Tabela2.A1" office:value-type="string">
            <text:p text:style-name="P16">Sposób realizacji</text:p>
          </table:table-cell>
          <table:table-cell table:style-name="Tabela2.A1" office:value-type="string">
            <text:p text:style-name="P16">Realizatorzy</text:p>
          </table:table-cell>
        </table:table-row>
        <table:table-row table:style-name="Tabela2.1">
          <table:table-cell table:style-name="Tabela2.A2" table:number-columns-spanned="4" office:value-type="string">
            <text:p text:style-name="P32">PRZEDSZKOLE</text:p>
          </table:table-cell>
          <table:covered-table-cell/>
          <table:covered-table-cell/>
          <table:covered-table-cell/>
        </table:table-row>
        <table:table-row table:style-name="Tabela2.3">
          <table:table-cell table:style-name="Tabela2.A1" office:value-type="string">
            <text:p text:style-name="P35">1</text:p>
          </table:table-cell>
          <table:table-cell table:style-name="Tabela2.A1" office:value-type="string">
            <text:p text:style-name="P35">Poznanie siebie</text:p>
          </table:table-cell>
          <table:table-cell table:style-name="Tabela2.A1" office:value-type="string">
            <text:p text:style-name="P29"><text:span text:style-name="T1">- w pracy wychowawczej i dydaktycznej stwarzanie sytuacji umożliwiających </text:span><text:span text:style-name="T3">wypowiedzi na temat własnych zainteresowań, określania swoich mocnych i słabych stron, opisywanie podjętych działań</text:span></text:p>
          </table:table-cell>
          <table:table-cell table:style-name="Tabela2.A1" office:value-type="string">
            <text:p text:style-name="P35">- wychowawcy</text:p>
            <text:p text:style-name="P35">- specjaliści</text:p>
          </table:table-cell>
        </table:table-row>
        <table:table-row table:style-name="Tabela2.4">
          <table:table-cell table:style-name="Tabela2.A2" office:value-type="string">
            <text:p text:style-name="P35">2</text:p>
          </table:table-cell>
          <table:table-cell table:style-name="Tabela2.A2" office:value-type="string">
            <text:p text:style-name="P35">Świat zawodów i rynek pracy</text:p>
          </table:table-cell>
          <table:table-cell table:style-name="Tabela2.A2" office:value-type="string">
            <text:p text:style-name="P29">- <text:span text:style-name="T23">zabawy naśladujące różne zawody</text:span></text:p>
            <text:p text:style-name="P29">- <text:span text:style-name="T23">wycieczki, podczas których dzieci zapoznają się z różnymi zawodami</text:span></text:p>
            <text:p text:style-name="P29">- <text:span text:style-name="T25">zapoznanie z zawodami wykonywanymi przez rodziców</text:span></text:p>
            <text:p text:style-name="P29">-<text:span text:style-name="T26">oglądanie filmów o zawodach</text:span></text:p>
            <text:p text:style-name="P29">- <text:span text:style-name="T27">spotkania z przedstawicielami różnych grup zawodowych</text:span></text:p>
          </table:table-cell>
          <table:table-cell table:style-name="Tabela2.A2" office:value-type="string">
            <text:p text:style-name="P31">- <text:span text:style-name="T25">wychowawcy</text:span></text:p>
          </table:table-cell>
        </table:table-row>
        <table:table-row table:style-name="Tabela2.5">
          <table:table-cell table:style-name="Tabela2.A2" office:value-type="string">
            <text:p text:style-name="P35">3</text:p>
          </table:table-cell>
          <table:table-cell table:style-name="Tabela2.A2" office:value-type="string">
            <text:p text:style-name="P35">Rynek edukacyjny i uczenie się przez całe życie</text:p>
          </table:table-cell>
          <table:table-cell table:style-name="Tabela2.A2" office:value-type="string">
            <text:p text:style-name="P29">- <text:span text:style-name="T25">zapoznanie dziecka z nazwami etapów edukacji</text:span></text:p>
            <text:p text:style-name="P29">- <text:span text:style-name="T25">określanie czynności, których dziecko lubi uczyć</text:span></text:p>
          </table:table-cell>
          <table:table-cell table:style-name="Tabela2.A2" office:value-type="string">
            <text:p text:style-name="P31">- <text:span text:style-name="T25">wychowawcy</text:span></text:p>
          </table:table-cell>
        </table:table-row>
        <table:table-row table:style-name="Tabela2.6">
          <table:table-cell table:style-name="Tabela2.A2" office:value-type="string">
            <text:p text:style-name="P35">4</text:p>
          </table:table-cell>
          <table:table-cell table:style-name="Tabela2.A2" office:value-type="string">
            <text:p text:style-name="P35">Planowanie własnego rozwoju i podejmowanie decyzji edukacyjno - zawodowych</text:p>
          </table:table-cell>
          <table:table-cell table:style-name="Tabela2.A2" office:value-type="string">
            <text:p text:style-name="P29">- <text:span text:style-name="T25">wypowiedzi ustne dotyczące wymarzonego zawodu</text:span></text:p>
            <text:p text:style-name="P29">- <text:span text:style-name="T25">dawanie dziecku możliwości decydowania w sprawach dla niego ważnych</text:span></text:p>
          </table:table-cell>
          <table:table-cell table:style-name="Tabela2.A2" office:value-type="string">
            <text:p text:style-name="P31">- <text:span text:style-name="T28">wychowawcy</text:span></text:p>
          </table:table-cell>
        </table:table-row>
        <table:table-row table:style-name="Tabela2.7">
          <table:table-cell table:style-name="Tabela2.A2" table:number-columns-spanned="4" office:value-type="string">
            <text:p text:style-name="P33">KLASY I – III </text:p>
          </table:table-cell>
          <table:covered-table-cell/>
          <table:covered-table-cell/>
          <table:covered-table-cell/>
        </table:table-row>
        <table:table-row table:style-name="Tabela2.8">
          <table:table-cell table:style-name="Tabela2.A2" office:value-type="string">
            <text:p text:style-name="P36">1</text:p>
          </table:table-cell>
          <table:table-cell table:style-name="Tabela2.A2" office:value-type="string">
            <text:p text:style-name="P35">Poznanie siebie</text:p>
          </table:table-cell>
          <table:table-cell table:style-name="Tabela2.A2" office:value-type="string">
            <text:p text:style-name="P29">- <text:span text:style-name="T28">stwarzanie możliwości rozwoju zainteresowań, zapoznanie się z </text:span><text:soft-page-break/><text:span text:style-name="T28">zainteresowaniami rówieśników</text:span></text:p>
            <text:p text:style-name="P29">- <text:span text:style-name="T28">autoprezentacja swoich zainteresowań, mocnych stron</text:span></text:p>
          </table:table-cell>
          <table:table-cell table:style-name="Tabela2.A2" office:value-type="string">
            <text:p text:style-name="P31">- <text:span text:style-name="T28">wszyscy nauczyciele</text:span></text:p>
          </table:table-cell>
        </table:table-row>
        <table:table-row table:style-name="Tabela2.9">
          <table:table-cell table:style-name="Tabela2.A2" office:value-type="string">
            <text:p text:style-name="P36">2</text:p>
          </table:table-cell>
          <table:table-cell table:style-name="Tabela2.A2" office:value-type="string">
            <text:p text:style-name="P35">Świat zawodów i rynek pracy</text:p>
          </table:table-cell>
          <table:table-cell table:style-name="Tabela2.A2" office:value-type="string">
            <text:p text:style-name="P29">- <text:span text:style-name="T26">zabawy w odgrywanie różnych ról zawodowych</text:span></text:p>
            <text:p text:style-name="P29">- <text:span text:style-name="T26">oglądanie filmów o zawodach</text:span></text:p>
            <text:p text:style-name="P29">- <text:span text:style-name="T29">wypowiedzi ustne i dyskusje na temat pracy, zawodów i ich znaczenia</text:span></text:p>
            <text:p text:style-name="P29">- <text:span text:style-name="T29">wycieczki edukacyjne</text:span></text:p>
            <text:p text:style-name="P29">- <text:span text:style-name="T27">spotkania z przedstawicielami różnych grup zawodowych</text:span></text:p>
          </table:table-cell>
          <table:table-cell table:style-name="Tabela2.A2" office:value-type="string">
            <text:p text:style-name="P31">-<text:span text:style-name="T29">wychowawcy</text:span></text:p>
          </table:table-cell>
        </table:table-row>
        <table:table-row table:style-name="Tabela2.10">
          <table:table-cell table:style-name="Tabela2.A2" office:value-type="string">
            <text:p text:style-name="P36">3</text:p>
          </table:table-cell>
          <table:table-cell table:style-name="Tabela2.A2" office:value-type="string">
            <text:p text:style-name="P35">Rynek edukacyjny i uczenie się przez całe życie</text:p>
          </table:table-cell>
          <table:table-cell table:style-name="Tabela2.A2" office:value-type="string">
            <text:p text:style-name="P29">- <text:span text:style-name="T25">określanie czynności, których dziecko lubi uczyć</text:span></text:p>
            <text:p text:style-name="P29">- <text:span text:style-name="T29">praca plastyczna – różne źródła wiedzy</text:span></text:p>
          </table:table-cell>
          <table:table-cell table:style-name="Tabela2.A2" office:value-type="string">
            <text:p text:style-name="P31">-<text:span text:style-name="T29">wychowawcy</text:span></text:p>
          </table:table-cell>
        </table:table-row>
        <table:table-row table:style-name="Tabela2.11">
          <table:table-cell table:style-name="Tabela2.A2" office:value-type="string">
            <text:p text:style-name="P36">4</text:p>
          </table:table-cell>
          <table:table-cell table:style-name="Tabela2.A2" office:value-type="string">
            <text:p text:style-name="P35">Planowanie własnego rozwoju i podejmowanie decyzji edukacyjno - zawodowych</text:p>
          </table:table-cell>
          <table:table-cell table:style-name="Tabela2.A2" office:value-type="string">
            <text:p text:style-name="P29">- <text:span text:style-name="T25">wypowiedzi ustne dotyczące wymarzonego zawodu</text:span></text:p>
            <text:p text:style-name="P29">- <text:span text:style-name="T25">dawanie dziecku możliwości decydowania w sprawach dla niego ważnych</text:span></text:p>
          </table:table-cell>
          <table:table-cell table:style-name="Tabela2.A2" office:value-type="string">
            <text:p text:style-name="P31">- <text:span text:style-name="T29">wychowawcy</text:span></text:p>
            <text:p text:style-name="P31">- <text:span text:style-name="T29">wszyscy nauczyciele</text:span></text:p>
          </table:table-cell>
        </table:table-row>
        <table:table-row table:style-name="Tabela2.12">
          <table:table-cell table:style-name="Tabela2.A2" table:number-columns-spanned="4" office:value-type="string">
            <text:p text:style-name="P33">KLASY IV – VI </text:p>
          </table:table-cell>
          <table:covered-table-cell/>
          <table:covered-table-cell/>
          <table:covered-table-cell/>
        </table:table-row>
        <table:table-row table:style-name="Tabela2.13">
          <table:table-cell table:style-name="Tabela2.A2" office:value-type="string">
            <text:p text:style-name="P36">1</text:p>
          </table:table-cell>
          <table:table-cell table:style-name="Tabela2.A2" office:value-type="string">
            <text:p text:style-name="P35">Poznanie siebie</text:p>
          </table:table-cell>
          <table:table-cell table:style-name="Tabela2.A2" office:value-type="string">
            <text:p text:style-name="P29">- <text:span text:style-name="T29">określenie i autoprezentacja swoich zainteresowań, kompetencji, mocnych stron</text:span></text:p>
            <text:p text:style-name="P29">- <text:span text:style-name="T29">ocena podejmowanych przez siebie działań, autokorekta </text:span></text:p>
          </table:table-cell>
          <table:table-cell table:style-name="Tabela2.A2" office:value-type="string">
            <text:p text:style-name="P37">-wychowawca</text:p>
            <text:p text:style-name="P37">- specjaliści</text:p>
          </table:table-cell>
        </table:table-row>
        <table:table-row table:style-name="Tabela2.14">
          <table:table-cell table:style-name="Tabela2.A2" office:value-type="string">
            <text:p text:style-name="P36">2</text:p>
          </table:table-cell>
          <table:table-cell table:style-name="Tabela2.A2" office:value-type="string">
            <text:p text:style-name="P35">Świat zawodów i rynek pracy</text:p>
          </table:table-cell>
          <table:table-cell table:style-name="Tabela2.A2" office:value-type="string">
            <text:p text:style-name="P29">- <text:span text:style-name="T26">oglądanie filmów o zawodach</text:span></text:p>
            <text:p text:style-name="P29">- <text:span text:style-name="T29">wypowiedzi ustne i dyskusje na temat pracy, grup zawodów i ich znaczenia</text:span></text:p>
            <text:p text:style-name="P29">- <text:span text:style-name="T29">wycieczki dające możliwość poznania różnych zawodów</text:span></text:p>
            <text:p text:style-name="P29">- <text:span text:style-name="T29">poznanie wartości pieniądza i jego związki z pracą</text:span></text:p>
            <text:p text:style-name="P29">- <text:span text:style-name="T30">wskazywanie czynników wpływających na wybory zawodowe</text:span></text:p>
            <text:p text:style-name="P29">- <text:span text:style-name="T27">spotkania z przedstawicielami różnych grup zawodowych</text:span></text:p>
          </table:table-cell>
          <table:table-cell table:style-name="Tabela2.A2" office:value-type="string">
            <text:p text:style-name="P31">-<text:span text:style-name="T30">wychowawca</text:span></text:p>
            <text:p text:style-name="P31">-<text:span text:style-name="T30">wszyscy nauczyciele</text:span></text:p>
          </table:table-cell>
        </table:table-row>
        <table:table-row table:style-name="Tabela2.15">
          <table:table-cell table:style-name="Tabela2.A2" office:value-type="string">
            <text:p text:style-name="P36">3</text:p>
          </table:table-cell>
          <table:table-cell table:style-name="Tabela2.A2" office:value-type="string">
            <text:p text:style-name="P35">Rynek edukacyjny i <text:soft-page-break/>uczenie się przez całe życie</text:p>
          </table:table-cell>
          <table:table-cell table:style-name="Tabela2.A2" office:value-type="string">
            <text:p text:style-name="P29">- <text:span text:style-name="T30">samodzielne docieranie do informacji i </text:span><text:soft-page-break/><text:span text:style-name="T30">korzystanie z różnych źródeł wiedzy</text:span></text:p>
            <text:p text:style-name="P29">- <text:span text:style-name="T30">wskazywanie ulubionych przedmiotów</text:span></text:p>
          </table:table-cell>
          <table:table-cell table:style-name="Tabela2.A2" office:value-type="string">
            <text:p text:style-name="P31">- <text:span text:style-name="T30">wychowawca</text:span></text:p>
          </table:table-cell>
        </table:table-row>
        <table:table-row table:style-name="Tabela2.16">
          <table:table-cell table:style-name="Tabela2.A2" office:value-type="string">
            <text:p text:style-name="P36">4</text:p>
          </table:table-cell>
          <table:table-cell table:style-name="Tabela2.A2" office:value-type="string">
            <text:p text:style-name="P35">Planowanie własnego rozwoju i podejmowanie decyzji edukacyjno - zawodowych</text:p>
          </table:table-cell>
          <table:table-cell table:style-name="Tabela2.A2" office:value-type="string">
            <text:p text:style-name="P29">- <text:span text:style-name="T30">samodzielne podejmowanie decyzji przez ucznia</text:span></text:p>
            <text:p text:style-name="P29">- <text:span text:style-name="T30">współpraca grupowa oraz planowanie jej pracy, dążenie do realizacji celu</text:span></text:p>
            <text:p text:style-name="P29">- <text:span text:style-name="T30">wypowiedzi ustne dotyczące planów na przyszłość, ścieżki kształcenia</text:span></text:p>
          </table:table-cell>
          <table:table-cell table:style-name="Tabela2.A2" office:value-type="string">
            <text:p text:style-name="P31">- <text:span text:style-name="T30">wszyscy nauczyciele</text:span></text:p>
          </table:table-cell>
        </table:table-row>
        <table:table-row table:style-name="Tabela2.17">
          <table:table-cell table:style-name="Tabela2.A2" table:number-columns-spanned="4" office:value-type="string">
            <text:p text:style-name="P33">KLASY VII - VIII</text:p>
          </table:table-cell>
          <table:covered-table-cell/>
          <table:covered-table-cell/>
          <table:covered-table-cell/>
        </table:table-row>
        <table:table-row table:style-name="Tabela2.18">
          <table:table-cell table:style-name="Tabela2.A2" office:value-type="string">
            <text:p text:style-name="P38">1</text:p>
          </table:table-cell>
          <table:table-cell table:style-name="Tabela2.A2" office:value-type="string">
            <text:p text:style-name="P38">Poznawanie własnych zasobów</text:p>
          </table:table-cell>
          <table:table-cell table:style-name="Tabela2.A2" office:value-type="string">
            <text:p text:style-name="P58">- rozpoznaje swoje zasoby (zainteresowania, zdolności, uzdolnienia, kompetencje, predyspozycje zawodowe)</text:p>
            <text:p text:style-name="P58">- charakteryzuje wartości z uwzględnieniem wartości pracy</text:p>
            <text:p text:style-name="P59">- określa aspiracje i potrzeby związane z własnym rozwojem i możliwe sposoby ich realizacji</text:p>
            <text:p text:style-name="P62"><text:span text:style-name="T31">- </text:span><text:span text:style-name="T32">ankiety</text:span></text:p>
            <text:p text:style-name="P60">- testy </text:p>
          </table:table-cell>
          <table:table-cell table:style-name="Tabela2.A2" office:value-type="string">
            <text:p text:style-name="P31">- <text:span text:style-name="T35">wszyscy nauczyciele</text:span></text:p>
          </table:table-cell>
        </table:table-row>
        <table:table-row table:style-name="Tabela2.19">
          <table:table-cell table:style-name="Tabela2.A2" office:value-type="string">
            <text:p text:style-name="P38">2</text:p>
          </table:table-cell>
          <table:table-cell table:style-name="Tabela2.A2" office:value-type="string">
            <text:p text:style-name="P38">Świat zawodów i rynek pracy</text:p>
          </table:table-cell>
          <table:table-cell table:style-name="Tabela2.A2" office:value-type="string">
            <text:p text:style-name="P58">- wyszukuje i analizuje informacje na temat zawodów oraz charakteryzuje wybrane zawody</text:p>
            <text:p text:style-name="P63"><text:span text:style-name="T31">-</text:span><text:span text:style-name="T32"> </text:span><text:span text:style-name="T31">wskazuje drogi zdobycia wybranych zawodów</text:span></text:p>
            <text:p text:style-name="P58">- uzasadnia znaczenie pracy w życiu człowieka</text:p>
            <text:p text:style-name="P58">- konfrontuje własne zasoby i preferencje z wymaganiami rynku pracy oraz oczekiwaniami pracodawców</text:p>
            <text:p text:style-name="P63"><text:span text:style-name="T31">- </text:span><text:span text:style-name="T32">filmy o tematyce zawodowej</text:span></text:p>
            <text:p text:style-name="P61">- wycieczki zawodoznawcze</text:p>
            <text:p text:style-name="P50">- <text:span text:style-name="T27">spotkania z przedstawicielami różnych grup zawodowych</text:span></text:p>
          </table:table-cell>
          <table:table-cell table:style-name="Tabela2.A2" office:value-type="string">
            <text:p text:style-name="P31"/>
            <text:p text:style-name="P31">- <text:span text:style-name="T35">wychowawca</text:span></text:p>
          </table:table-cell>
        </table:table-row>
        <table:table-row table:style-name="Tabela2.20">
          <table:table-cell table:style-name="Tabela2.A2" office:value-type="string">
            <text:p text:style-name="P38">3</text:p>
          </table:table-cell>
          <table:table-cell table:style-name="Tabela2.A2" office:value-type="string">
            <text:p text:style-name="P38">Rynek edukacyjny i uczenie się przez całe życie</text:p>
          </table:table-cell>
          <table:table-cell table:style-name="Tabela2.A2" office:value-type="string">
            <text:p text:style-name="P58">- charakteryzuje strukturę systemu edukacji</text:p>
            <text:p text:style-name="P63"><text:span text:style-name="T31">- </text:span><text:span text:style-name="T33">zapoznanie się z ofertami różnych szkół </text:span><text:soft-page-break/><text:span text:style-name="T33">i szkół wyższych, analiza kryteriów rekrutacyjnych</text:span></text:p>
            <text:p text:style-name="P63"><text:span text:style-name="T31">- </text:span><text:span text:style-name="T33">rozumie</text:span><text:span text:style-name="T31"> znaczenie uczenia się przez całe życie</text:span></text:p>
            <text:p text:style-name="P61">- wycieczki na dni otwarte różnych szkół</text:p>
          </table:table-cell>
          <table:table-cell table:style-name="Tabela2.A2" office:value-type="string">
            <text:p text:style-name="P31">- <text:span text:style-name="T35">wszyscy nauczyciele</text:span></text:p>
          </table:table-cell>
        </table:table-row>
        <table:table-row table:style-name="Tabela2.21">
          <table:table-cell table:style-name="Tabela2.A2" office:value-type="string">
            <text:p text:style-name="P38">4</text:p>
          </table:table-cell>
          <table:table-cell table:style-name="Tabela2.A2" office:value-type="string">
            <text:p text:style-name="P38">Planowanie własnego rozwoju i podejmowanie decyzji edukacyjno - zawodowych</text:p>
          </table:table-cell>
          <table:table-cell table:style-name="Tabela2.A2" office:value-type="string">
            <text:p text:style-name="P58">- określa marzenia, cele i plany edukacyjno-zawodowe na bazie własnych zasobów;</text:p>
            <text:p text:style-name="P63"><text:span text:style-name="T31">- plan</text:span><text:span text:style-name="T33">owanie</text:span><text:span text:style-name="T31"> ścieżk</text:span><text:span text:style-name="T33">i</text:span><text:span text:style-name="T31"> kariery, uwzględniając konsekwencje podjętych wyborów;</text:span></text:p>
            <text:p text:style-name="P63"><text:span text:style-name="T31">- </text:span><text:span text:style-name="T33">identyfikuje </text:span><text:span text:style-name="T31">osoby i instytucje wspomagające planowanie kariery.</text:span></text:p>
          </table:table-cell>
          <table:table-cell table:style-name="Tabela2.A2" office:value-type="string">
            <text:p text:style-name="P31">- <text:span text:style-name="T35">wszyscy nauczyciele</text:span></text:p>
          </table:table-cell>
        </table:table-row>
        <table:table-row table:style-name="Tabela2.22">
          <table:table-cell table:style-name="Tabela2.A2" table:number-columns-spanned="4" office:value-type="string">
            <text:p text:style-name="P34">OGÓLNE</text:p>
          </table:table-cell>
          <table:covered-table-cell/>
          <table:covered-table-cell/>
          <table:covered-table-cell/>
        </table:table-row>
        <table:table-row table:style-name="Tabela2.23">
          <table:table-cell table:style-name="Tabela2.A2" office:value-type="string">
            <text:p text:style-name="P16">1</text:p>
          </table:table-cell>
          <table:table-cell table:style-name="Tabela2.A2" office:value-type="string">
            <text:p text:style-name="P6">Doskonalenie umiejętności pracy zespołowej oraz kształtowania właściwych relacji społecznych</text:p>
          </table:table-cell>
          <table:table-cell table:style-name="Tabela2.A2" office:value-type="string">
            <text:p text:style-name="P1">- w pracy wychowawczej i dydaktycznej stwarzanie sytuacji umożliwiających</text:p>
            <text:p text:style-name="P1">pracę zespołową </text:p>
            <text:p text:style-name="P1">- realizacja projektów grupowych</text:p>
            <text:p text:style-name="P1">- wprowadzanie elementów oceniania</text:p>
            <text:p text:style-name="P1">kształtującego</text:p>
            <text:p text:style-name="P1">- warsztaty kształtujące umiejętność współpracy w grupie</text:p>
            <text:p text:style-name="P1"/>
          </table:table-cell>
          <table:table-cell table:style-name="Tabela2.A2" office:value-type="string">
            <text:p text:style-name="P6">- nauczyciele</text:p>
            <text:p text:style-name="P6">- wychowawcy</text:p>
            <text:p text:style-name="P6">- specjaliści</text:p>
          </table:table-cell>
        </table:table-row>
        <table:table-row table:style-name="Tabela2.24">
          <table:table-cell table:style-name="Tabela2.A1" office:value-type="string">
            <text:p text:style-name="P16">2</text:p>
          </table:table-cell>
          <table:table-cell table:style-name="Tabela2.A1" office:value-type="string">
            <text:p text:style-name="P6">Uświadomienie czynników pomagających i</text:p>
            <text:p text:style-name="P6">przeszkadzających w procesie uczenia się</text:p>
          </table:table-cell>
          <table:table-cell table:style-name="Tabela2.A1" office:value-type="string">
            <text:p text:style-name="P1">- przeprowadzenie zajęć w ramach godziny wychowawczej</text:p>
            <text:p text:style-name="P1">- dbanie o sprzyjające warunki uczenia się podczas zajęć dydaktyczno-wychowawczych</text:p>
            <text:p text:style-name="P1"/>
          </table:table-cell>
          <table:table-cell table:style-name="Tabela2.A1" office:value-type="string">
            <text:p text:style-name="P6">- wychowawcy</text:p>
            <text:p text:style-name="P6">- nauczyciele</text:p>
          </table:table-cell>
        </table:table-row>
        <table:table-row table:style-name="Tabela2.25">
          <table:table-cell table:style-name="Tabela2.A1" office:value-type="string">
            <text:p text:style-name="P16">3</text:p>
          </table:table-cell>
          <table:table-cell table:style-name="Tabela2.A1" office:value-type="string">
            <text:p text:style-name="P6">Umożliwienie prezentacji swoich zainteresowań, pasji i talentów</text:p>
            <text:p text:style-name="P6"/>
          </table:table-cell>
          <table:table-cell table:style-name="Tabela2.A1" office:value-type="string">
            <text:p text:style-name="P1">- włączanie uczniów w przygotowanie i przeprowadzenie zajęć zgodnie z ich predyspozycjami</text:p>
            <text:p text:style-name="P1">- angażowanie uczniów w konkursach, akcjach, kampaniach</text:p>
            <text:p text:style-name="P1">- zachęcanie uczniów do udziału w kołach zainteresowań,</text:p>
          </table:table-cell>
          <table:table-cell table:style-name="Tabela2.A1" office:value-type="string">
            <text:p text:style-name="P6">- nauczyciele i</text:p>
            <text:p text:style-name="P6">wychowawcy</text:p>
          </table:table-cell>
        </table:table-row>
        <text:soft-page-break/>
        <table:table-row table:style-name="Tabela2.26">
          <table:table-cell table:style-name="Tabela2.A1" office:value-type="string">
            <text:p text:style-name="P16">4</text:p>
          </table:table-cell>
          <table:table-cell table:style-name="Tabela2.A1" office:value-type="string">
            <text:p text:style-name="P6">Zapoznanie uczniów ze specyfiką</text:p>
            <text:p text:style-name="P6">wybranych zawodów</text:p>
          </table:table-cell>
          <table:table-cell table:style-name="Tabela2.A1" office:value-type="string">
            <text:p text:style-name="P1">- organizowanie spotkań z przedstawicielami różnych zawodów</text:p>
            <text:p text:style-name="P1">- wykorzystywanie różnych sytuacji </text:p>
            <text:p text:style-name="P1">dydaktyczno-wychowawczych w celu prezentacji ciekawych zawodów</text:p>
            <text:p text:style-name="P1">- wycieczka do zakładu pracy </text:p>
            <text:p text:style-name="P1">- uświadomienie roli pracy w życiu </text:p>
            <text:p text:style-name="P1">człowieka (filmy, programy, książki)</text:p>
          </table:table-cell>
          <table:table-cell table:style-name="Tabela2.A1" office:value-type="string">
            <text:p text:style-name="P6">- wychowawcy</text:p>
            <text:p text:style-name="P6">- nauczyciele</text:p>
          </table:table-cell>
        </table:table-row>
        <table:table-row table:style-name="Tabela2.27">
          <table:table-cell table:style-name="Tabela2.A1" office:value-type="string">
            <text:p text:style-name="P16">5</text:p>
          </table:table-cell>
          <table:table-cell table:style-name="Tabela2.A1" office:value-type="string">
            <text:p text:style-name="P6">Informowanie o</text:p>
            <text:p text:style-name="P6">potrzebach,</text:p>
            <text:p text:style-name="P6">zasobach uczniów i ich</text:p>
            <text:p text:style-name="P6">predyspozycjach oraz</text:p>
            <text:p text:style-name="P6">konieczności ich rozwoju</text:p>
          </table:table-cell>
          <table:table-cell table:style-name="Tabela2.A1" office:value-type="string">
            <text:p text:style-name="P1">- rozmowy</text:p>
            <text:p text:style-name="P1">- dyskusje</text:p>
            <text:p text:style-name="P1">- przekazywanie informacji na radach </text:p>
            <text:p text:style-name="P1">pedagogicznych</text:p>
            <text:p text:style-name="P1">- analiza dokumentacji</text:p>
          </table:table-cell>
          <table:table-cell table:style-name="Tabela2.A1" office:value-type="string">
            <text:p text:style-name="P6">- wychowawcy</text:p>
            <text:p text:style-name="P6">- nauczyciele</text:p>
            <text:p text:style-name="P6">- specjaliści</text:p>
          </table:table-cell>
        </table:table-row>
        <table:table-row table:style-name="Tabela2.28">
          <table:table-cell table:style-name="Tabela2.A1" office:value-type="string">
            <text:p text:style-name="P16">6</text:p>
          </table:table-cell>
          <table:table-cell table:style-name="Tabela2.A1" office:value-type="string">
            <text:p text:style-name="P6">Wspieranie rodziców w procesie doradczym</text:p>
          </table:table-cell>
          <table:table-cell table:style-name="Tabela2.A1" office:value-type="string">
            <text:p text:style-name="P1">- udzielanie informacji na temat predyspozycji uczniów</text:p>
            <text:p text:style-name="P1">- kierowanie do specjalistów</text:p>
            <text:p text:style-name="P1">- przekazanie informacji dotyczących </text:p>
            <text:p text:style-name="P1">struktury szkolnictwa (ulotki, pogadanka)</text:p>
          </table:table-cell>
          <table:table-cell table:style-name="Tabela2.A1" office:value-type="string">
            <text:p text:style-name="P6">- wychowawcy</text:p>
            <text:p text:style-name="P6">- nauczyciele</text:p>
            <text:p text:style-name="P6">- specjaliści</text:p>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4">Załącznik nr 1</text:p>
      <text:p text:style-name="P45"/>
      <text:p text:style-name="P46"><text:span text:style-name="T36">KWESTIONARIUSZ EWALUACJI <text:s/>na rok szkolny 2018/2019</text:span><text:line-break/>realizacja zagadnień z doradztwa zawodowego </text:p>
      <text:p text:style-name="P47"/>
      <text:p text:style-name="P47">1. Klasa ………………….</text:p>
      <text:p text:style-name="P47">2. Wychowawca klasy……………………………………..</text:p>
      <text:p text:style-name="P4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1">LP.</text:p>
          </table:table-cell>
          <table:table-cell table:style-name="Tabela3.A1" office:value-type="string">
            <text:p text:style-name="P71">DATA</text:p>
          </table:table-cell>
          <table:table-cell table:style-name="Tabela3.A1" office:value-type="string">
            <text:p text:style-name="P71">TEMAT REALIZOWANEGO ZAGADNIENIA</text:p>
          </table:table-cell>
          <table:table-cell table:style-name="Tabela3.D1" office:value-type="string">
            <text:p text:style-name="P71">PODPIS</text:p>
          </table:table-cell>
        </table:table-row>
        <table:table-row table:style-name="Tabela3.2">
          <table:table-cell table:style-name="Tabela3.A2" office:value-type="string">
            <text:p text:style-name="P71">1</text:p>
          </table:table-cell>
          <table:table-cell table:style-name="Tabela3.B2" office:value-type="string">
            <text:p text:style-name="P72"/>
          </table:table-cell>
          <table:table-cell table:style-name="Tabela3.C19" office:value-type="string">
            <text:p text:style-name="P72"/>
          </table:table-cell>
          <table:table-cell table:style-name="Tabela3.D2" office:value-type="string">
            <text:p text:style-name="P72"/>
          </table:table-cell>
        </table:table-row>
        <table:table-row table:style-name="Tabela3.3">
          <table:table-cell table:style-name="Tabela3.A2" office:value-type="string">
            <text:p text:style-name="P71">2</text:p>
          </table:table-cell>
          <table:table-cell table:style-name="Tabela3.B3" office:value-type="string">
            <text:p text:style-name="P72"/>
          </table:table-cell>
          <table:table-cell table:style-name="Tabela3.C19" office:value-type="string">
            <text:p text:style-name="P72"/>
          </table:table-cell>
          <table:table-cell table:style-name="Tabela3.D3" office:value-type="string">
            <text:p text:style-name="P72"/>
          </table:table-cell>
        </table:table-row>
        <table:table-row table:style-name="Tabela3.2">
          <table:table-cell table:style-name="Tabela3.A2" office:value-type="string">
            <text:p text:style-name="P71">3</text:p>
          </table:table-cell>
          <table:table-cell table:style-name="Tabela3.B4" office:value-type="string">
            <text:p text:style-name="P72"/>
          </table:table-cell>
          <table:table-cell table:style-name="Tabela3.C19" office:value-type="string">
            <text:p text:style-name="P72"/>
          </table:table-cell>
          <table:table-cell table:style-name="Tabela3.D4" office:value-type="string">
            <text:p text:style-name="P72"/>
          </table:table-cell>
        </table:table-row>
        <table:table-row table:style-name="Tabela3.5">
          <table:table-cell table:style-name="Tabela3.A2" office:value-type="string">
            <text:p text:style-name="P71">4</text:p>
          </table:table-cell>
          <table:table-cell table:style-name="Tabela3.B5" office:value-type="string">
            <text:p text:style-name="P72"/>
          </table:table-cell>
          <table:table-cell table:style-name="Tabela3.C19" office:value-type="string">
            <text:p text:style-name="P72"/>
          </table:table-cell>
          <table:table-cell table:style-name="Tabela3.D5" office:value-type="string">
            <text:p text:style-name="P72"/>
          </table:table-cell>
        </table:table-row>
        <table:table-row table:style-name="Tabela3.3">
          <table:table-cell table:style-name="Tabela3.A2" office:value-type="string">
            <text:p text:style-name="P71">5</text:p>
          </table:table-cell>
          <table:table-cell table:style-name="Tabela3.B6" office:value-type="string">
            <text:p text:style-name="P72"/>
          </table:table-cell>
          <table:table-cell table:style-name="Tabela3.C19" office:value-type="string">
            <text:p text:style-name="P72"/>
          </table:table-cell>
          <table:table-cell table:style-name="Tabela3.D6" office:value-type="string">
            <text:p text:style-name="P72"/>
          </table:table-cell>
        </table:table-row>
        <table:table-row table:style-name="Tabela3.7">
          <table:table-cell table:style-name="Tabela3.A2" office:value-type="string">
            <text:p text:style-name="P71">6</text:p>
          </table:table-cell>
          <table:table-cell table:style-name="Tabela3.B7" office:value-type="string">
            <text:p text:style-name="P72"/>
          </table:table-cell>
          <table:table-cell table:style-name="Tabela3.C19" office:value-type="string">
            <text:p text:style-name="P72"/>
          </table:table-cell>
          <table:table-cell table:style-name="Tabela3.D7" office:value-type="string">
            <text:p text:style-name="P72"/>
          </table:table-cell>
        </table:table-row>
        <table:table-row table:style-name="Tabela3.3">
          <table:table-cell table:style-name="Tabela3.A2" office:value-type="string">
            <text:p text:style-name="P71">7</text:p>
          </table:table-cell>
          <table:table-cell table:style-name="Tabela3.B8" office:value-type="string">
            <text:p text:style-name="P72"/>
          </table:table-cell>
          <table:table-cell table:style-name="Tabela3.C19" office:value-type="string">
            <text:p text:style-name="P72"/>
          </table:table-cell>
          <table:table-cell table:style-name="Tabela3.D8" office:value-type="string">
            <text:p text:style-name="P72"/>
          </table:table-cell>
        </table:table-row>
        <text:soft-page-break/>
        <table:table-row table:style-name="Tabela3.2">
          <table:table-cell table:style-name="Tabela3.A2" office:value-type="string">
            <text:p text:style-name="P71">8</text:p>
          </table:table-cell>
          <table:table-cell table:style-name="Tabela3.B9" office:value-type="string">
            <text:p text:style-name="P72"/>
          </table:table-cell>
          <table:table-cell table:style-name="Tabela3.C19" office:value-type="string">
            <text:p text:style-name="P72"/>
          </table:table-cell>
          <table:table-cell table:style-name="Tabela3.D9" office:value-type="string">
            <text:p text:style-name="P72"/>
          </table:table-cell>
        </table:table-row>
        <table:table-row table:style-name="Tabela3.5">
          <table:table-cell table:style-name="Tabela3.A2" office:value-type="string">
            <text:p text:style-name="P71">9</text:p>
          </table:table-cell>
          <table:table-cell table:style-name="Tabela3.B10" office:value-type="string">
            <text:p text:style-name="P72"/>
          </table:table-cell>
          <table:table-cell table:style-name="Tabela3.C19" office:value-type="string">
            <text:p text:style-name="P72"/>
          </table:table-cell>
          <table:table-cell table:style-name="Tabela3.D10" office:value-type="string">
            <text:p text:style-name="P72"/>
          </table:table-cell>
        </table:table-row>
        <table:table-row table:style-name="Tabela3.11">
          <table:table-cell table:style-name="Tabela3.A2" office:value-type="string">
            <text:p text:style-name="P71">10</text:p>
          </table:table-cell>
          <table:table-cell table:style-name="Tabela3.B11" office:value-type="string">
            <text:p text:style-name="P72"/>
          </table:table-cell>
          <table:table-cell table:style-name="Tabela3.C19" office:value-type="string">
            <text:p text:style-name="P72"/>
          </table:table-cell>
          <table:table-cell table:style-name="Tabela3.D11" office:value-type="string">
            <text:p text:style-name="P72"/>
          </table:table-cell>
        </table:table-row>
        <table:table-row table:style-name="Tabela3.2">
          <table:table-cell table:style-name="Tabela3.A2" office:value-type="string">
            <text:p text:style-name="P71">11</text:p>
          </table:table-cell>
          <table:table-cell table:style-name="Tabela3.B12" office:value-type="string">
            <text:p text:style-name="P72"/>
          </table:table-cell>
          <table:table-cell table:style-name="Tabela3.C19" office:value-type="string">
            <text:p text:style-name="P72"/>
          </table:table-cell>
          <table:table-cell table:style-name="Tabela3.D12" office:value-type="string">
            <text:p text:style-name="P72"/>
          </table:table-cell>
        </table:table-row>
        <table:table-row table:style-name="Tabela3.3">
          <table:table-cell table:style-name="Tabela3.A2" office:value-type="string">
            <text:p text:style-name="P71">12</text:p>
          </table:table-cell>
          <table:table-cell table:style-name="Tabela3.B19" office:value-type="string">
            <text:p text:style-name="P72"/>
          </table:table-cell>
          <table:table-cell table:style-name="Tabela3.C19" office:value-type="string">
            <text:p text:style-name="P72"/>
          </table:table-cell>
          <table:table-cell table:style-name="Tabela3.D19" office:value-type="string">
            <text:p text:style-name="P72"/>
          </table:table-cell>
        </table:table-row>
        <table:table-row table:style-name="Tabela3.3">
          <table:table-cell table:style-name="Tabela3.A2" office:value-type="string">
            <text:p text:style-name="P71">13</text:p>
          </table:table-cell>
          <table:table-cell table:style-name="Tabela3.B19" office:value-type="string">
            <text:p text:style-name="P72"/>
          </table:table-cell>
          <table:table-cell table:style-name="Tabela3.C19" office:value-type="string">
            <text:p text:style-name="P72"/>
          </table:table-cell>
          <table:table-cell table:style-name="Tabela3.D19" office:value-type="string">
            <text:p text:style-name="P72"/>
          </table:table-cell>
        </table:table-row>
        <table:table-row table:style-name="Tabela3.3">
          <table:table-cell table:style-name="Tabela3.A2" office:value-type="string">
            <text:p text:style-name="P71">14</text:p>
          </table:table-cell>
          <table:table-cell table:style-name="Tabela3.B19" office:value-type="string">
            <text:p text:style-name="P72"/>
          </table:table-cell>
          <table:table-cell table:style-name="Tabela3.C19" office:value-type="string">
            <text:p text:style-name="P72"/>
          </table:table-cell>
          <table:table-cell table:style-name="Tabela3.D19" office:value-type="string">
            <text:p text:style-name="P72"/>
          </table:table-cell>
        </table:table-row>
        <table:table-row table:style-name="Tabela3.3">
          <table:table-cell table:style-name="Tabela3.A2" office:value-type="string">
            <text:p text:style-name="P71">15</text:p>
          </table:table-cell>
          <table:table-cell table:style-name="Tabela3.B19" office:value-type="string">
            <text:p text:style-name="P72"/>
          </table:table-cell>
          <table:table-cell table:style-name="Tabela3.C19" office:value-type="string">
            <text:p text:style-name="P72"/>
          </table:table-cell>
          <table:table-cell table:style-name="Tabela3.D19" office:value-type="string">
            <text:p text:style-name="P72"/>
          </table:table-cell>
        </table:table-row>
        <table:table-row table:style-name="Tabela3.3">
          <table:table-cell table:style-name="Tabela3.A2" office:value-type="string">
            <text:p text:style-name="P71">16</text:p>
          </table:table-cell>
          <table:table-cell table:style-name="Tabela3.B19" office:value-type="string">
            <text:p text:style-name="P72"/>
          </table:table-cell>
          <table:table-cell table:style-name="Tabela3.C19" office:value-type="string">
            <text:p text:style-name="P72"/>
          </table:table-cell>
          <table:table-cell table:style-name="Tabela3.D19" office:value-type="string">
            <text:p text:style-name="P72"/>
          </table:table-cell>
        </table:table-row>
        <table:table-row table:style-name="Tabela3.3">
          <table:table-cell table:style-name="Tabela3.A2" office:value-type="string">
            <text:p text:style-name="P71">17</text:p>
          </table:table-cell>
          <table:table-cell table:style-name="Tabela3.B19" office:value-type="string">
            <text:p text:style-name="P72"/>
          </table:table-cell>
          <table:table-cell table:style-name="Tabela3.C19" office:value-type="string">
            <text:p text:style-name="P72"/>
          </table:table-cell>
          <table:table-cell table:style-name="Tabela3.D19" office:value-type="string">
            <text:p text:style-name="P72"/>
          </table:table-cell>
        </table:table-row>
        <table:table-row table:style-name="Tabela3.3">
          <table:table-cell table:style-name="Tabela3.A2" office:value-type="string">
            <text:p text:style-name="P71">18</text:p>
          </table:table-cell>
          <table:table-cell table:style-name="Tabela3.B19" office:value-type="string">
            <text:p text:style-name="P72"/>
          </table:table-cell>
          <table:table-cell table:style-name="Tabela3.C19" office:value-type="string">
            <text:p text:style-name="P72"/>
          </table:table-cell>
          <table:table-cell table:style-name="Tabela3.D19" office:value-type="string">
            <text:p text:style-name="P72"/>
          </table:table-cell>
        </table:table-row>
        <table:table-row table:style-name="Tabela3.3">
          <table:table-cell table:style-name="Tabela3.A2" office:value-type="string">
            <text:p text:style-name="P71">19</text:p>
          </table:table-cell>
          <table:table-cell table:style-name="Tabela3.B21" office:value-type="string">
            <text:p text:style-name="P72"/>
          </table:table-cell>
          <table:table-cell table:style-name="Tabela3.C21" office:value-type="string">
            <text:p text:style-name="P72"/>
          </table:table-cell>
          <table:table-cell table:style-name="Tabela3.D21" office:value-type="string">
            <text:p text:style-name="P72"/>
          </table:table-cell>
        </table:table-row>
        <text:soft-page-break/>
        <table:table-row table:style-name="Tabela3.3">
          <table:table-cell table:style-name="Tabela3.A2" office:value-type="string">
            <text:p text:style-name="P71">20</text:p>
          </table:table-cell>
          <table:table-cell table:style-name="Tabela3.B21" office:value-type="string">
            <text:p text:style-name="P72"/>
          </table:table-cell>
          <table:table-cell table:style-name="Tabela3.C21" office:value-type="string">
            <text:p text:style-name="P72"/>
          </table:table-cell>
          <table:table-cell table:style-name="Tabela3.D21" office:value-type="string">
            <text:p text:style-name="P72"/>
          </table:table-cell>
        </table:table-row>
        <table:table-row table:style-name="Tabela3.3">
          <table:table-cell table:style-name="Tabela3.A2" office:value-type="string">
            <text:p text:style-name="P71">21</text:p>
          </table:table-cell>
          <table:table-cell table:style-name="Tabela3.B22" office:value-type="string">
            <text:p text:style-name="P72"/>
          </table:table-cell>
          <table:table-cell table:style-name="Tabela3.C22" office:value-type="string">
            <text:p text:style-name="P72"/>
          </table:table-cell>
          <table:table-cell table:style-name="Tabela3.D22" office:value-type="string">
            <text:p text:style-name="P72"/>
          </table:table-cell>
        </table:table-row>
      </table:table>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serif" svg:font-family="serif"/>
    <style:font-face style:name="Arial1" svg:font-family="Arial" style:font-family-generic="swiss"/>
    <style:font-face style:name="Courier New" svg:font-family="'Courier New'" style:font-adornments="Normalny"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Ubuntu Condensed" fo:font-family="'Ubuntu Condensed'" style:font-family-generic="roman" style:font-pitch="variable" fo:font-size="12pt" style:font-size-asian="12pt" style:font-name-complex="Ubuntu Condensed1" style:font-family-complex="'Ubuntu Condensed'" style:font-family-generic-complex="system" style:font-pitch-complex="variable" style:font-size-complex="12pt"/>
    </style:style>
    <style:style style:name="Pa3" style:family="paragraph" style:parent-style-name="Default" style:next-style-name="Default" style:default-outline-level="">
      <style:paragraph-properties style:line-height-at-least="0.425cm"/>
      <style:text-properties style:use-window-font-color="true" style:font-name-complex="Arial" style:font-family-complex="Arial" style:font-family-generic-complex="system" style:font-pitch-complex="variable"/>
    </style:style>
    <style:style style:name="Pa1" style:family="paragraph" style:parent-style-name="Default" style:next-style-name="Default" style:default-outline-level="">
      <style:paragraph-properties style:line-height-at-least="0.425cm"/>
      <style:text-properties style:use-window-font-color="true" style:font-name-complex="Arial" style:font-family-complex="Arial" style:font-family-generic-complex="system" style:font-pitch-complex="variable"/>
    </style:style>
    <style:style style:name="Pa14" style:family="paragraph" style:parent-style-name="Default" style:next-style-name="Default" style:default-outline-level="">
      <style:paragraph-properties style:line-height-at-least="0.496cm"/>
      <style:text-properties style:use-window-font-color="true" style:font-name-complex="Arial" style:font-family-complex="Aria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13:40:13.492000000</meta:creation-date>
    <dc:date>2019-04-16T10:52:14.684000000</dc:date>
    <meta:editing-duration>PT44M24S</meta:editing-duration>
    <meta:editing-cycles>6</meta:editing-cycles>
    <meta:generator>LibreOffice/6.1.0.3$Windows_X86_64 LibreOffice_project/efb621ed25068d70781dc026f7e9c5187a4decd1</meta:generator>
    <meta:document-statistic meta:table-count="2" meta:image-count="0" meta:object-count="0" meta:page-count="21" meta:paragraph-count="419" meta:word-count="3731" meta:character-count="28412" meta:non-whitespace-character-count="25016"/>
  </office:meta>
</office:document-meta>
</file>