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 style:may-break-between-rows="true" style:writing-mode="lr-tb"/>
    </style:style>
    <style:style style:name="Tabela1.A" style:family="table-column">
      <style:table-column-properties style:column-width="3.72cm"/>
    </style:style>
    <style:style style:name="Tabela1.B" style:family="table-column">
      <style:table-column-properties style:column-width="12.264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.353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officeooo:paragraph-rsid="00048768" fo:background-color="transparent" style:font-name-asian="Calibri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48768"/>
    </style:style>
    <style:style style:name="P6" style:family="paragraph" style:parent-style-name="Standard">
      <style:text-properties officeooo:paragraph-rsid="00048768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officeooo:paragraph-rsid="00048768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officeooo:paragraph-rsid="00048768"/>
    </style:style>
    <style:style style:name="P11" style:family="paragraph" style:parent-style-name="Standard" style:list-style-name="L2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048768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064683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Times New Roman" fo:font-size="12pt" fo:font-weight="normal" officeooo:rsid="00064683" fo:background-color="transparent" loext:char-shading-value="0" style:font-name-asian="Times New Roman" style:font-name-complex="Times New Roman"/>
    </style:style>
    <style:style style:name="T7" style:family="text">
      <style:text-properties officeooo:rsid="0005155a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dministrator Twoich danych</text:p>
          </table:table-cell>
          <table:table-cell table:style-name="Tabela1.A1" office:value-type="string">
            <text:p text:style-name="P1">Szkoła Podstawowa w Srokowie z Filią w Solance, ul. Szkolna 3, 11-420 Srokowo </text:p>
            <text:p text:style-name="P4"/>
          </table:table-cell>
        </table:table-row>
        <table:table-row>
          <table:table-cell table:style-name="Tabela1.A1" office:value-type="string">
            <text:p text:style-name="P1">Dane kontaktowe</text:p>
          </table:table-cell>
          <table:table-cell table:style-name="Tabela1.A1" office:value-type="string">
            <text:p text:style-name="P7">Z Administratorem można się skontaktować:</text:p>
            <text:list text:style-name="L1">
              <text:list-item>
                <text:p text:style-name="P8">osobiście lub na adres poczty elektronicznej: spsrokowo@wp.pl, </text:p>
              </text:list-item>
              <text:list-item>
                <text:p text:style-name="P8">telefonicznie: 89 753-40-01</text:p>
              </text:list-item>
              <text:list-item>
                <text:p text:style-name="P9"><text:span text:style-name="T5">pisemnie: </text:span><text:span text:style-name="T1">, ul. Szkolna 3, 11-420 Srokowo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">Inspektor Ochrony Danych</text:p>
          </table:table-cell>
          <table:table-cell table:style-name="Tabela1.A1" office:value-type="string">
            <text:p text:style-name="P5"><text:span text:style-name="T5">W </text:span><text:span text:style-name="T1">Szkole Podstawowej w Srokowie z Filią w Solance</text:span><text:span text:style-name="T5"> został wyznaczony Inspektor Ochrony Danych </text:span><text:span text:style-name="T6">Paulina Wieckiel</text:span><text:span text:style-name="T5">, z którym można się skontaktować poprzez adres poczty elektronicznej: </text:span><text:span text:style-name="T6">paulina.wieckiel</text:span><text:span text:style-name="T2">@</text:span><text:span text:style-name="T3">gptogatus</text:span><text:span text:style-name="T2">.pl</text:span></text:p>
            <text:p text:style-name="P7">Z Inspektorem Ochrony Danych można się kontaktować we wszystkich sprawach dotyczących przetwarzania danych osobowych oraz korzystania z praw związanych z przetwarzaniem danych.</text:p>
          </table:table-cell>
        </table:table-row>
        <table:table-row>
          <table:table-cell table:style-name="Tabela1.A1" office:value-type="string">
            <text:p text:style-name="P3">Cele przetwarzania, podstawa prawna przetwarzania, czas przechowywania poszczególnych kategorii danych</text:p>
          </table:table-cell>
          <table:table-cell table:style-name="Tabela1.A1" office:value-type="string">
            <text:p text:style-name="P1">Dane będą przetwarzane przez <text:span text:style-name="T7">Szkołe Podstawową w Srokowie z Filią w Solance </text:span>w celach:</text:p>
            <text:list text:style-name="L2">
              <text:list-item>
                <text:p text:style-name="P10"><text:span text:style-name="T4">wypełnienia obowiązków prawnych</text:span><text:span text:style-name="T1"> w tej sytuacji podanie danych jest obowiązkowe</text:span><text:span text:style-name="T4"> </text:span><text:span text:style-name="T1">(na podstawie art. 6 ust. 1 lit. c lub 9 ust. 1 lut. G RODO) </text:span><text:span text:style-name="T4">- </text:span><text:span text:style-name="T1">ciążących na Szkole w szczególności zadań wynikających z:</text:span></text:p>
              </text:list-item>
              <text:list-item>
                <text:p text:style-name="P11">Ustawa z dnia 14 grudnia 2016r. Prawo oświatowe.</text:p>
              </text:list-item>
              <text:list-item>
                <text:p text:style-name="P11">Ustawa z dnia 7 września 1991r. o systemie oświaty.</text:p>
              </text:list-item>
              <text:list-item>
                <text:p text:style-name="P11">Ustawa z dnia 14 grudnia 2016r. przepisy wprowadzające ustawę – Prawo oświatowe</text:p>
              </text:list-item>
              <text:list-item>
                <text:p text:style-name="P10"><text:span text:style-name="T4">rekrutacji i promocji </text:span><text:span text:style-name="T1">(na podstawie art. 6 ust. 1 lic a) – w sytuacji zebrania dobrowolnej zgody od kandydatów lub osób uczestniczących w akcjach promocyjnych przy wykorzystaniu ich wizerunku – dane przetwarzane do momentu wycofania zgody bądź zakończenia procesu rekrutacji</text:span></text:p>
              </text:list-item>
              <text:list-item>
                <text:p text:style-name="P10"><text:span text:style-name="T4">zawarcia umowy </text:span><text:span text:style-name="T1">(na podstawie art. 6 ust. 1 lit. b) – podczas współpracy z osobami fizycznymi, które zobowiązane są do podania danych – dane przetwarzane nie dłużej niż przez okres 5 lat od zakończenia umowy. 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">Odbiorcy danych</text:p>
          </table:table-cell>
          <table:table-cell table:style-name="Tabela1.A1" office:value-type="string">
            <text:p text:style-name="P2">Dane osobowe mogą być ujawnione podmiotom przetwarzającym na zlecenie i w imieniu pracodawcy, na podstawie zawartej umowy powierzenia przetwarzania danych osobowych, w celu świadczenia określonym w umowie usług na rzecz pracodawcy, na przykład: usługi teleinformatyczne, usług drukarskie, usługi prawne i doradcze. </text:p>
          </table:table-cell>
        </table:table-row>
        <table:table-row>
          <table:table-cell table:style-name="Tabela1.A1" office:value-type="string">
            <text:p text:style-name="P3">Prawa osoby, której dane <text:s/>dotyczą</text:p>
          </table:table-cell>
          <table:table-cell table:style-name="Tabela1.A1" office:value-type="string">
            <text:p text:style-name="P1">Przysługuje Pani/Panu prawo dostępu do własnych danych osobowych, prawo żądania ich sprostowania, usunięcia, ograniczenia przetwarzania na warunkach wynikających z Rozporządzenia.</text:p>
            <text:p text:style-name="P1"/>
            <text:p text:style-name="P1">Przysługuje Pani/Panu prawo wniesienia sprzeciwu wobec <text:soft-page-break/>przetwarzania Pani/Pana danych osobowych.</text:p>
            <text:p text:style-name="P1"/>
            <text:p text:style-name="P1">W zakresie, w jakim podstawą przetwarzania Twoich danych osobowych jest zgoda, masz prawo wycofania zgody. Wycofanie zgody nie ma wpływu na zgodność przetwarzania, którego dokonano na podstawie zgody przed jej wycofaniem.</text:p>
            <text:p text:style-name="P1"/>
            <text:p text:style-name="P1">W zakresie, w jakim Twoje dane osobowe są przetwarzane w celu zawarcia i wykonania umowy lub przetwarzane na podstawie zgody – przysługuje Pani/Panu także prawo do przenoszenia danych osobowych, tj. prawo do otrzymania od Szkoły Podstawowej w Srokowie Pani/Pana danych osobowych, w ustrukturyzowanym, powszechnie używanym formacie nadającym się do odczytu maszynowego (może Pani/Pan przesłać te dane innemu administratorowi danych).</text:p>
            <text:p text:style-name="P1"/>
            <text:p text:style-name="P1">Przysługuje Tobie również prawo do wniesienia skargi do Prezesa Urzędu Ochrony Danych Osobowych w sytuacji, gdy istnieje podejrzenie, że przetwarzanie Pani/Pana danych osobowych narusza przepisy o ochronie danych osobowych.</text:p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8M49S</meta:editing-duration>
    <meta:editing-cycles>5</meta:editing-cycles>
    <meta:generator>LibreOffice/7.4.3.2$Windows_X86_64 LibreOffice_project/1048a8393ae2eeec98dff31b5c133c5f1d08b890</meta:generator>
    <dc:date>2024-06-17T12:59:31.866000000</dc:date>
    <meta:print-date>2019-01-17T10:37:24.775000000</meta:print-date>
    <meta:document-statistic meta:table-count="1" meta:image-count="0" meta:object-count="0" meta:page-count="2" meta:paragraph-count="26" meta:word-count="453" meta:character-count="3270" meta:non-whitespace-character-count="2841"/>
    <meta:user-defined meta:name="Info 1"/>
    <meta:user-defined meta:name="Info 2"/>
    <meta:user-defined meta:name="Info 3"/>
    <meta:user-defined meta:name="Info 4"/>
  </office:meta>
</office:document-meta>
</file>